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2 vlaggenmasten aan de Keppelseweg 40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40, 7001 CG Doetinchem</text:p>
            <text:p text:style-name="common-al">Omschrijving:			plaatsen van 2 vlaggenmasten</text:p>
            <text:p text:style-name="common-al">Dossiernummer:		gD2406000496</text:p>
            <text:p text:style-name="common-al"/>
            <text:p text:style-name="common-al">Datum verzending:	06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65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96</meta:user-defined>
    <meta:user-defined meta:name="DCTERMS.abstract">Verlengen beslistermijn voor plaatsen van 2 vlaggenmasten aan de Keppelseweg 40, 7001 CG Doetinchem</meta:user-defined>
    <dc:language>nl</dc:language>
    <meta:user-defined meta:name="OVERHEIDop.locatietype/OVERHEIDop.gebiedsmarkering">Vlak</meta:user-defined>
    <meta:user-defined meta:name="DC.title">Verlengen beslistermijn: plaatsen van 2 vlaggenmasten aan de Keppelseweg 40, 7001 CG Doetinche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50</meta:user-defined>
    <meta:user-defined meta:name="OVERHEIDop.GmbID/DC.identifier">gmb-2024-347650</meta:user-defined>
    <meta:user-defined meta:name="OVERHEIDop.versieInformatie"/>
  </office:meta>
</office:document-meta>
</file>