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reden van de in- en uitrit icm project Dijkverbetering Kudelstaartseweg, Kudelstaartseweg 154,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augustus 2024 een besluit genomen op de aanvraag. De vergunning is aangevraagd voor het verbreden van de in- en uitrit icm project Dijkverbetering Kudelstaartseweg op locatie Kudelstaartseweg 154, 1433GN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7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76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39</meta:user-defined>
    <meta:user-defined meta:name="DCTERMS.abstract">Betreft:  besluit op locatie Kudelstaartseweg 154, 1433GN Kudelstaart</meta:user-defined>
    <dc:language>nl</dc:language>
    <meta:user-defined meta:name="OVERHEIDop.locatietype/OVERHEIDop.gebiedsmarkering">Vlak</meta:user-defined>
    <meta:user-defined meta:name="DC.title">Aanvraag vergunning toegekend voor het verbreden van de in- en uitrit icm project Dijkverbetering Kudelstaartseweg, Kudelstaartseweg 154, 1433GN Kudelstaart</meta:user-defined>
    <meta:user-defined meta:name="DCTERMS.W3CDTF/DCTERMS.available">2024-08-08</meta:user-defined>
    <meta:user-defined meta:name="DCTERMS.W3CDTF/OVERHEIDop.jaargang">2024</meta:user-defined>
    <meta:user-defined meta:name="OVERHEIDop.publicationIssue">347648</meta:user-defined>
    <meta:user-defined meta:name="OVERHEIDop.GmbID/DC.identifier">gmb-2024-347648</meta:user-defined>
    <meta:user-defined meta:name="OVERHEIDop.versieInformatie"/>
  </office:meta>
</office:document-meta>
</file>