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nieuwe garageboxen, Ommelanderstraat 519 t/m 525, Ommelanderstraat 501 t/m 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rbouw 7 garageboxen aan  Ommelanderstraat 519 t/m 525  en 8 aan Ommelanderstraat 501 t/m 508 </text:span>
          </text:p>
            <text:p text:style-name="common-al">De gemeente Groningen heeft een aanvraag voor een omgevingsvergunning reguliere procedure ontvangen. De vergunning is aangevraagd voor het realiseren van nieuwe garageboxen aan  Ommelanderstraat 519 t/m 525 en Ommelanderstraat 501 t/m 508 , dossiernummer GRN-0000624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7638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3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3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624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omgevingsvergunning reguliere procedure, het realiseren van nieuwe garageboxen, Ommelanderstraat 519 t/m 525, Ommelanderstraat 501 t/m 508</meta:user-defined>
    <meta:user-defined meta:name="OVERHEIDop.datumEindeReactietermijn">2024-09-19</meta:user-defined>
    <meta:user-defined meta:name="OVERHEIDop.terinzageleggingBG">https://groningen.lokalebekendmakingen.nl/case/1:9822:33491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638</meta:user-defined>
    <meta:user-defined meta:name="OVERHEIDop.GmbID/DC.identifier">gmb-2024-347638</meta:user-defined>
    <meta:user-defined meta:name="OVERHEIDop.versieInformatie"/>
  </office:meta>
</office:document-meta>
</file>