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arktplein, Ter Apel, evenementenvergunning voor het organiseren van ‘Boeskoolkermis’ van 25 september 2024 tot en met 29 september 2024, verzenddatum: 2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4763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3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3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2.25 APV is verleend, evenementenvergunning voor het organiseren van ‘Boeskoolkermis’ van 25 september 2024 tot en met 29 september 2024, locatie: Marktplein.</meta:user-defined>
    <dc:language>nl</dc:language>
    <meta:user-defined meta:name="OVERHEIDop.locatietype/OVERHEIDop.gebiedsmarkering">Weg</meta:user-defined>
    <meta:user-defined meta:name="DC.title">Verleende evenementenvergunning: Marktplein, Ter Apel, evenementenvergunning voor het organiseren van ‘Boeskoolkermis’ van 25 september 2024 tot en met 29 september 2024, verzenddatum: 2 augustus 2024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635</meta:user-defined>
    <meta:user-defined meta:name="OVERHEIDop.GmbID/DC.identifier">gmb-2024-347635</meta:user-defined>
    <meta:user-defined meta:name="OVERHEIDop.versieInformatie"/>
  </office:meta>
</office:document-meta>
</file>