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20, 8382 CG,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drie tijdelijke zelfstandige familieverblijven, verlenging beslistermijn, verzenddatum 06-08-2024, zaaknummer 2024-016533 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7634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634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20, 8382 CG,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634</meta:user-defined>
    <meta:user-defined meta:name="OVERHEIDop.GmbID/DC.identifier">gmb-2024-347634</meta:user-defined>
    <meta:user-defined meta:name="OVERHEIDop.versieInformatie"/>
  </office:meta>
</office:document-meta>
</file>