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urtfeest Veerpoortstraat op 7 september 2024 aan Veerpoortstraat 30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</text:span>
          </text:p>
            <text:p text:style-name="common-al">Aanvrager: bewoonster van het pand </text:p>
            <text:p text:style-name="common-al">Omschrijving: Buurtfeest Veerpoortstraat</text:p>
            <text:p text:style-name="common-al">Datum/tijdstip: 7 september 2024 van 15.30 tot 21.30 uur</text:p>
            <text:p text:style-name="common-al">Locatie: Veerpoortstraat 30, 6981 BN te Doesburg</text:p>
            <text:p text:style-name="last-al">Verzonden: 3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763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Buurtfeest Veerpoortstraat op 7 september 2024 aan Veerpoortstraat 30 te Doesbur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3</meta:user-defined>
    <meta:user-defined meta:name="OVERHEIDop.GmbID/DC.identifier">gmb-2024-347633</meta:user-defined>
    <meta:user-defined meta:name="OVERHEIDop.versieInformatie"/>
  </office:meta>
</office:document-meta>
</file>