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Loevesteinlaan 355 tot en met 355 k5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twee woontorens (298 woningen), een stedelijke laag (144 zorgeenheden), een verhuurbare plint (begane grond) en een parkeergarage en het realiseren van twee in- of uitritten ter plaatse van het te slopen verzorgingstehuis Loevesteinlaan 355 tot en met 355-k574</text:p>
            <text:p text:style-name="common-al"/>
            <text:p text:style-name="common-al">Ons kenmerk: 20220965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355 tot en met 355 k574</text:p>
            <text:p text:style-name="tussenkopcur">
            <text:span text:style-name="nadrukvet">Ontvangstdatum aanvraag:</text:span>
          </text:p>
            <text:p text:style-name="common-al">1 jun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ul7qnwDHdEq2-dq-8tQG-A" xlink:type="simple">https://www.digitale-inzage.nl/Den%20Haag/dossier/ul7qnwDHdEq2-dq-8tQG-A</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63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3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3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654/8973370</meta:user-defined>
    <meta:user-defined meta:name="DCTERMS.abstract">Het bouwen van twee woontorens (298 woningen), een stedelijke laag (144 zorgeenheden), een verhuurbare plint (begane grond) en een parkeergarage en het realiseren van twee in- of uitritten ter plaatse van het te slopen verzorgingstehuis Loevesteinlaan 355 tot en met 355-k57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Ontwerpbeschikking, Loevesteinlaan 355 tot en met 355 k574 te Den Haag</meta:user-defined>
    <meta:user-defined meta:name="DCTERMS.W3CDTF/DCTERMS.available">2024-08-08</meta:user-defined>
    <meta:user-defined meta:name="DCTERMS.W3CDTF/OVERHEIDop.jaargang">2024</meta:user-defined>
    <meta:user-defined meta:name="OVERHEIDop.externeBijlage">Bijlage_53647822_voor_bekendmaking|exb-2024-31499</meta:user-defined>
    <meta:user-defined meta:name="OVERHEIDop.publicationIssue">347631</meta:user-defined>
    <meta:user-defined meta:name="OVERHEIDop.GmbID/DC.identifier">gmb-2024-347631</meta:user-defined>
    <meta:user-defined meta:name="OVERHEIDop.versieInformatie"/>
  </office:meta>
</office:document-meta>
</file>