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6-1-1">
      <style:table-column-properties style:rel-column-width="11*"/>
    </style:style>
    <style:style style:family="table-column" style:parent-style-name="colspec" style:name="id1-3-2-2-1-26-1-2">
      <style:table-column-properties style:rel-column-width="79*"/>
    </style:style>
  </office:automatic-styles>
  <office:body>
    <office:text>
      <text:p text:style-name="new_page_staatscourant"/>
      <text:p text:style-name="single-kop-titel">Besluitenlijst vergadering van burgemeester en wethouders van 30 juli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Aanwezig:</text:p>
            <text:p text:style-name="al">Broekers-Knol, A., Burgemeester</text:p>
            <text:p text:style-name="al">Dubbe, P.G.A., Gemeentesecretaris</text:p>
            <text:p text:style-name="al">Scholte, R, Wethouder</text:p>
            <text:p text:style-name="tussenkopcur">Afwezig:</text:p>
            <text:p text:style-name="al">Van der Windt, T, Wethouder; Gamri, A., Wethouder</text:p>
            <text:p text:style-name="tussenkopcur">1 Vaststelling besluitenlijst</text:p>
            <text:p text:style-name="al">Het college stelt de besluitenlijst vast van de B&amp;W vergadering van 23 juli vast.</text:p>
            <text:p text:style-name="tussenkopcur">2 Agendapunten</text:p>
            <text:p text:style-name="tussenkopcur">2.0.1 Beleidsregel toepassing Wet Bibob</text:p>
            <text:p text:style-name="al">Het college besluit:</text:p>
            <text:p text:style-name="al">1. de ‘Beleidsregel voor de toepassing van de wet Bibob gemeente Bloemendaal 2024’ vast te stellen</text:p>
            <text:p text:style-name="al">2. het raadsvoorstel “vaststellen beleidsregel voor de toepassing van de wet Bibob gemeente Bloemendaal 2024” vast te stellen en voor te leggen aan commissie en raad</text:p>
            <text:p text:style-name="tussenkopcur">2.0.2 Afwijken aanbestedingsprocedure</text:p>
            <text:p text:style-name="al">Het college besluit:</text:p>
            <text:p text:style-name="al">1. gemotiveerd af te wijken van het gemeentelijke aanbestedingsbeleid</text:p>
            <text:p text:style-name="al">2. de opdracht tot outsourcing van (delen van) omgevingsvergunningstrajecten enkelvoudig onderhands te verstrekken aan Planklaar B.V. tot een maximumbedrag van € 214.000</text:p>
            <text:p text:style-name="al">3. de financiële gevolgen op te vangen binnen de financiële kaders van de begroting 2024 en daarover te rapporteren in het Eindejaarvoorstel 2024.</text:p>
            <text:p text:style-name="al"/>
            <text:p text:style-name="al">3. Te verzenden (raads) brieven</text:p>
            <text:p text:style-name="al">Het college besluit onderstaande brieven te versturen:</text:p>
            <text:p text:style-name="al">1. Brief Bollenstreek onderzoek</text:p>
            <text:p text:style-name="al">2. Beantwoording art. 36 vragen over rechtsbijstandverzekering</text:p>
            <text:p text:style-name="al"/>
            <text:section text:name="table_id1-3-2-2-1-26" text:style-name="table">
              <text:p text:style-name="table_top"/>
              <table:table table:style-name="tgroup">
                <table:table-column table:style-name="id1-3-2-2-1-26-1-1"/>
                <table:table-column table:style-name="id1-3-2-2-1-26-1-2"/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7624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2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2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4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esluitenlijst vergadering van burgemeester en wethouders van 30 juli 2024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624</meta:user-defined>
    <meta:user-defined meta:name="OVERHEIDop.GmbID/DC.identifier">gmb-2024-347624</meta:user-defined>
    <meta:user-defined meta:name="OVERHEIDop.versieInformatie"/>
  </office:meta>
</office:document-meta>
</file>