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appunt op het terras tijdens de Wielerronde, op de locatie Grotestraat 87 te Almelo op 30 augustus 2024, zaaknummer Z/24/153119.</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ingediend voor een evenementenvergunning voor Tappunt op het terras tijdens de Wielerronde op de locatie Grotestraat 87 te Almelo op 30 augustus 2024 van 18.00 tot 01.00 uur. De aanvraag is geregistreerd onder zaaknummer Z/24/153119.  </text:p>
            <text:p text:style-name="common-al">
            <text:span text:style-name="nadrukondlijn">Omschrijving aanvraag evenementenvergunning</text:span>
          </text:p>
            <text:p text:style-name="common-al">Aanvraag: evenementenvergunning   </text:p>
            <text:p text:style-name="common-al">Naam evenement: Tappunt op het terras tijdens de Wielerronde</text:p>
            <text:p text:style-name="common-al">Locatie evenement: Grotestraat 87 te Almelo </text:p>
            <text:p text:style-name="common-al">Datum en tijdstip evenement: 30 augustus 2024 van 18.00 tot 01.00 uur. </text:p>
            <text:p text:style-name="common-al">Naam organisator: Café Bar-Biertje</text:p>
            <text:p text:style-name="common-al">Grondslag van de aanvraag: artikel 25, eerste lid, van de Algemene Plaatselijke Verordening gemeente Almelo 2021 </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Meer informatie?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22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Belanghebbenden kunnen tegen deze aanvraag om vergunning, tot {{datum}},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61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1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61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3119</meta:user-defined>
    <meta:user-defined meta:name="DCTERMS.abstract">Aanvraag vergunning voor Wielerronde d.d. 30-08-2024</meta:user-defined>
    <dc:language>nl</dc:language>
    <meta:user-defined meta:name="OVERHEIDop.locatietype/OVERHEIDop.gebiedsmarkering">Punt</meta:user-defined>
    <meta:user-defined meta:name="DC.title">Aanvraag evenementenvergunning Tappunt op het terras tijdens de Wielerronde, op de locatie Grotestraat 87 te Almelo op 30 augustus 2024, zaaknummer Z/24/153119.</meta:user-defined>
    <meta:user-defined meta:name="DCTERMS.W3CDTF/DCTERMS.available">2024-08-08</meta:user-defined>
    <meta:user-defined meta:name="DCTERMS.W3CDTF/OVERHEIDop.jaargang">2024</meta:user-defined>
    <meta:user-defined meta:name="OVERHEIDop.publicationIssue">347614</meta:user-defined>
    <meta:user-defined meta:name="OVERHEIDop.GmbID/DC.identifier">gmb-2024-347614</meta:user-defined>
    <meta:user-defined meta:name="OVERHEIDop.versieInformatie"/>
  </office:meta>
</office:document-meta>
</file>