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Buurt BBQ van Buurtvereniging Ashorst op 29 september 2024 aan Park Ashorst ter hoogte van Topaasstraat en Branderijmol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 Ashorst, t.h.v. Topaasstraat en Branderijmolen</text:p>
                  </table:table-cell>
                  <table:table-cell table:style-name="entry" table:number-rows-spanned="1" table:number-columns-spanned="1">
                    <text:p text:style-name="table_al">29-7-2024</text:p>
                  </table:table-cell>
                  <table:table-cell table:style-name="entry" table:number-rows-spanned="1" table:number-columns-spanned="1">
                    <text:p text:style-name="table_al">Buurt BBQ Buurtvereniging Ashorst, 29 september 2024</text:p>
                  </table:table-cell>
                  <table:table-cell table:style-name="entry" table:number-rows-spanned="1" table:number-columns-spanned="1">
                    <text:p text:style-name="table_al">794521430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61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1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1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14300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Buurt BBQ van Buurtvereniging Ashorst op 29 september 2024 aan Park Ashorst ter hoogte van Topaasstraat en Branderijmolen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13</meta:user-defined>
    <meta:user-defined meta:name="OVERHEIDop.GmbID/DC.identifier">gmb-2024-347613</meta:user-defined>
    <meta:user-defined meta:name="OVERHEIDop.versieInformatie"/>
  </office:meta>
</office:document-meta>
</file>