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Perceel HDE00 K 8592, gelegen naast de Sa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Perceel HDE00 K 8592, gelegen naast de Sa 32 in Heerde, voor het bouwen van een vrijstaande woning, verzonden op 6 augustus 2024 (zaaknummer R2024-0085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47611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1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1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858</meta:user-defined>
    <meta:user-defined meta:name="DCTERMS.abstract">Betreft: Beschikking op aanvraag op locatie Perceel HDE00 K 8592, gelegen naast de Sa 32</meta:user-defined>
    <dc:language>nl</dc:language>
    <meta:user-defined meta:name="OVERHEIDop.locatietype/OVERHEIDop.gebiedsmarkering">Vlak</meta:user-defined>
    <meta:user-defined meta:name="DC.title">Kennisgeving verleende omgevingsvergunning Perceel HDE00 K 8592, gelegen naast de Sa 32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7611</meta:user-defined>
    <meta:user-defined meta:name="OVERHEIDop.GmbID/DC.identifier">gmb-2024-347611</meta:user-defined>
    <meta:user-defined meta:name="OVERHEIDop.versieInformatie"/>
  </office:meta>
</office:document-meta>
</file>