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7, Achterbergsestraatweg 6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de parkeerplaats bij de kerk, Achterbergsestraatweg 61, Rhenen. Aanvraagnummer: Z2024-00000157. Indieningsdatum:12 juni 2024 . Nieuwe uiterste beslisdatum: 18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760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57</meta:user-defined>
    <meta:user-defined meta:name="DCTERMS.abstract">Betreft: Beschikking verlenging beslistermijn op locatie Achterbergsestraatweg 61, Rhenen</meta:user-defined>
    <dc:language>nl</dc:language>
    <meta:user-defined meta:name="OVERHEIDop.locatietype/OVERHEIDop.gebiedsmarkering">Vlak</meta:user-defined>
    <meta:user-defined meta:name="DC.title">Kennisgeving termijnverlenging Z2024-00000157, Achterbergsestraatweg 61, Rhen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02</meta:user-defined>
    <meta:user-defined meta:name="OVERHEIDop.GmbID/DC.identifier">gmb-2024-347602</meta:user-defined>
    <meta:user-defined meta:name="OVERHEIDop.versieInformatie"/>
  </office:meta>
</office:document-meta>
</file>