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diverse wijzigingen op de locatie Ambachtsweg 1   Groot-Ammers zaaknummer Z-23-436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aanvraag voor een omgevingsvergunning ontvangen. De vergunning is aangevraagd voor het realiseren van diverse wijzigingen op de locatie 
Ambachtsweg1 te Groot-Ammers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76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diverse wijzigingen op de locatie Ambachtsweg 1   Groot-Ammers zaaknummer Z-23-4364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60</meta:user-defined>
    <meta:user-defined meta:name="OVERHEIDop.GmbID/DC.identifier">gmb-2024-34760</meta:user-defined>
    <meta:user-defined meta:name="OVERHEIDop.versieInformatie"/>
  </office:meta>
</office:document-meta>
</file>