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 aan garage, Reidplom 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plom 8, Hurdegaryp</text:p>
            <text:p text:style-name="common-al">Olo: 8309393</text:p>
            <text:p text:style-name="common-al">het bouwen van een carport aan garage</text:p>
            <text:p text:style-name="common-al">Datum ontvangst: 23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carport aan garage, Reidplom 8, Hurdegaryp</meta:user-defined>
    <meta:user-defined meta:name="DCTERMS.W3CDTF/DCTERMS.available">2024-01-03</meta:user-defined>
    <meta:user-defined meta:name="DCTERMS.W3CDTF/OVERHEIDop.jaargang">2024</meta:user-defined>
    <meta:user-defined meta:name="OVERHEIDop.publicationIssue">3476</meta:user-defined>
    <meta:user-defined meta:name="OVERHEIDop.GmbID/DC.identifier">gmb-2024-3476</meta:user-defined>
    <meta:user-defined meta:name="OVERHEIDop.versieInformatie"/>
  </office:meta>
</office:document-meta>
</file>