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86 5504H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16</text:span>. Op 06-08-2024 is het besluit naar de aanvrager verzonden.</text:p>
            <text:p text:style-name="common-al">De zaak betreft locatie Dorpstraat 86 5504HK Veldhoven en heeft de omschrijving "plaatsen van units voor tijdelijke huisvesting kinderdagverblijf Suusje Veldhoven". De vergunning is verleend voor de duur van maximaal 5 jaar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758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916</meta:user-defined>
    <meta:user-defined meta:name="DCTERMS.abstract">plaatsen van units voor tijdelijke huisvesting kinderdagverblijf Suusje Vel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86 5504HK Vel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89</meta:user-defined>
    <meta:user-defined meta:name="OVERHEIDop.GmbID/DC.identifier">gmb-2024-347589</meta:user-defined>
    <meta:user-defined meta:name="OVERHEIDop.versieInformatie"/>
  </office:meta>
</office:document-meta>
</file>