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 P E N B A R E K E N N I S G E V I N G: VOORNEMEN TOT HET NEMEN VAN EEN VERKEERSBESLUIT inzake het instellen van een parkeerverbod voor niet-elektrische voertuigen op vier vakken t.b.v. twee te plaatsen laadpalen op het parkeerterrein bij de Jumbo-winkel aan de zijde van de Gobiusstraat te Oost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 Burgemeester en wethouders van de gemeente Sluis maken bekend dat zij voornemens zijn de volgende verkeersmaatregel te nemen bestaande uit het instellen van een parkeerverbod voor niet-elektrische voertuigen op vier vakken t.b.v. twee laadpalen op het parkeerterrein bij de Jumbo-winkel aan de zijde van de Gobiusstraat te Oost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twee oplaadpunten (laadpalen) voor elektrische voertuigen. Op deze vier parkeervakken mag uitsluitend worden geparkeerd door elektrische voertuigen i.v.m. het opladen.</text:p>
            <text:p text:style-name="common-al">De maatregel zal worden aangeduid door het bij elk van de laadpalen plaatsen van het verkeersbord E-04 van Bijlage I van het Reglement Verkeersregels en Verkeerstekens 1990 (R.V.V.-1990), een onderbord met de tekst: “uitsluitend voor opladen elektrische voertuigen”; danwel een verkeersbord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4 augustus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4 augustus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5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voornemen tot het nemen van een verkeersbesluit inzake het instellen van een parkeerverbod voor niet-elektrische voertuigen t.b.v. plaatsen laadpalen. - parkeerterrein Gobiusstraat-Langestraat Oost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24-7-2024</meta:user-defined>
    <meta:user-defined meta:name="DCTERMS.abstract">Het nemen van een voornemen tot het nemen van een verkeersbesluit inzake het instellen van een parkeerverbod voor niet-elektrische voertuigen t.b.v. het plaatsen van laadpalen.</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vier vakken t.b.v. twee te plaatsen laadpalen op het parkeerterrein bij de Jumbo-winkel aan de zijde van de Gobiusstraat te Oostburg.</meta:user-defined>
    <meta:user-defined meta:name="DCTERMS.W3CDTF/DCTERMS.available">2024-08-14</meta:user-defined>
    <meta:user-defined meta:name="DCTERMS.W3CDTF/OVERHEIDop.jaargang">2024</meta:user-defined>
    <meta:user-defined meta:name="OVERHEIDop.publicationIssue">347586</meta:user-defined>
    <meta:user-defined meta:name="OVERHEIDop.GmbID/DC.identifier">gmb-2024-347586</meta:user-defined>
    <meta:user-defined meta:name="OVERHEIDop.versieInformatie"/>
  </office:meta>
</office:document-meta>
</file>