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nieuw vastleggen van de indeling in brandcompartimenten gebouw Luna, campus TU/e, De Lampendriessen 31-01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24</text:p>
            <text:p text:style-name="common-al">Omschrijving: opnieuw vastleggen van de indeling in brandcompartimenten gebouw Luna, campus TU/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1 5612A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6-08-2024</text:p>
            <text:p text:style-name="common-al">De beslissing ligt vanaf 08-08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2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4</meta:user-defined>
    <meta:user-defined meta:name="DCTERMS.abstract">opnieuw vastleggen van de indeling in brandcompartimenten gebouw Luna, campus TU/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nieuw vastleggen van de indeling in brandcompartimenten gebouw Luna, campus TU/e, De Lampendriessen 31-01 5612AH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78</meta:user-defined>
    <meta:user-defined meta:name="OVERHEIDop.GmbID/DC.identifier">gmb-2024-347578</meta:user-defined>
    <meta:user-defined meta:name="OVERHEIDop.versieInformatie"/>
  </office:meta>
</office:document-meta>
</file>