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- en achterzijde van de woning Krekelveen 212, 3205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212  </text:p>
            <text:p text:style-name="common-al">3205 R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07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8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756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076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- en achterzijde van de woning Krekelveen 212, 3205 RH Spijkenis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68</meta:user-defined>
    <meta:user-defined meta:name="OVERHEIDop.GmbID/DC.identifier">gmb-2024-347568</meta:user-defined>
    <meta:user-defined meta:name="OVERHEIDop.versieInformatie"/>
  </office:meta>
</office:document-meta>
</file>