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adsfestival Apeldoor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Stadsfestival Apeldoorn 2024</text:p>
            <text:p text:style-name="common-al">Locatie: Hoofdstraat 122, 7311 BA Apeldoorn</text:p>
            <text:p text:style-name="common-al">Zaaknummer: 02005088197</text:p>
            <text:p text:style-name="common-al">Datum en tijdstip evenement: Nacht van Apeldoorn 6 september 2024 van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756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6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6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88197</meta:user-defined>
    <dc:language>nl</dc:language>
    <meta:user-defined meta:name="OVERHEIDop.locatietype/OVERHEIDop.gebiedsmarkering">Punt</meta:user-defined>
    <meta:user-defined meta:name="DC.title">Besluit evenementenvergunning Stadsfestival Apeldoorn 2024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565</meta:user-defined>
    <meta:user-defined meta:name="OVERHEIDop.GmbID/DC.identifier">gmb-2024-347565</meta:user-defined>
    <meta:user-defined meta:name="OVERHEIDop.versieInformatie"/>
  </office:meta>
</office:document-meta>
</file>