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overkapping voor fietsen op de locatie Vossiusstraat 16 te Dordrecht zaaknummer Z-24-4458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overkapping voor fietsen op de locatie Vossiusstraat16.</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56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6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6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overkapping voor fietsen op de locatie Vossiusstraat 16 te Dordrecht zaaknummer Z-24-445820</meta:user-defined>
    <meta:user-defined meta:name="DCTERMS.W3CDTF/DCTERMS.available">2024-08-08</meta:user-defined>
    <meta:user-defined meta:name="DCTERMS.W3CDTF/OVERHEIDop.jaargang">2024</meta:user-defined>
    <meta:user-defined meta:name="OVERHEIDop.publicationIssue">347563</meta:user-defined>
    <meta:user-defined meta:name="OVERHEIDop.GmbID/DC.identifier">gmb-2024-347563</meta:user-defined>
    <meta:user-defined meta:name="OVERHEIDop.versieInformatie"/>
  </office:meta>
</office:document-meta>
</file>