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bedrijfsloods ten behoeve van opslag, Hogedijk t/o Oosteinderweg 302, AMR03 B 896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augustus 2024 besloten om de aanvraag met zaaknummer Z2023-00002623 voor een omgevingsvergunning op locatie Hogedijk t/o Oosteinderweg 302, AMR03 B 8960,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7 sept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6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755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3</meta:user-defined>
    <meta:user-defined meta:name="DCTERMS.abstract">Betreft: besluit op locatie Hogedijk t/o Oosteinderweg 302, AMR03 B 8960, Aalsmeer</meta:user-defined>
    <dc:language>nl</dc:language>
    <meta:user-defined meta:name="OVERHEIDop.locatietype/OVERHEIDop.gebiedsmarkering">Punt</meta:user-defined>
    <meta:user-defined meta:name="DC.title">Buiten behandelingstelling  het bouwen van een bedrijfsloods ten behoeve van opslag, Hogedijk t/o Oosteinderweg 302, AMR03 B 8960, Aalsmeer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55</meta:user-defined>
    <meta:user-defined meta:name="OVERHEIDop.GmbID/DC.identifier">gmb-2024-347555</meta:user-defined>
    <meta:user-defined meta:name="OVERHEIDop.versieInformatie"/>
  </office:meta>
</office:document-meta>
</file>