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de dakkapel (voorzijde) aan Haagweg 204 4812X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dakkapel (voorzijde) aan Haagweg 204 4812XE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.</text:p>
              </text:list-item>
            </text:list>
            <text:p text:style-name="common-al">De gemeente Breda heeft op 05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55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4549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dakkapel (voorzijde) aan Haagweg 204 4812XE Bred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51</meta:user-defined>
    <meta:user-defined meta:name="OVERHEIDop.GmbID/DC.identifier">gmb-2024-347551</meta:user-defined>
    <meta:user-defined meta:name="OVERHEIDop.versieInformatie"/>
  </office:meta>
</office:document-meta>
</file>