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AV Soest, Kappen van een eik en een tonderzw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aanvraag met zaaknummer 689346 voor een omgevingsvergunning voor het Kappen van een eik en een tonderzwam op locatie Raadhuisplein 1 3762AV Soest. De vergunning is toegekend en is verzonden op 18-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5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9346</meta:user-defined>
    <meta:user-defined meta:name="DCTERMS.abstract">Kappen van een eik en een tonderzwam</meta:user-defined>
    <dc:language>nl</dc:language>
    <meta:user-defined meta:name="OVERHEIDop.locatietype/OVERHEIDop.gebiedsmarkering">Punt</meta:user-defined>
    <meta:user-defined meta:name="DC.title">Verleende omgevingsvergunning, Raadhuisplein 1 3762AV Soest, Kappen van een eik en een tonderzwam</meta:user-defined>
    <meta:user-defined meta:name="DCTERMS.W3CDTF/DCTERMS.available">2024-01-22</meta:user-defined>
    <meta:user-defined meta:name="DCTERMS.W3CDTF/OVERHEIDop.jaargang">2024</meta:user-defined>
    <meta:user-defined meta:name="OVERHEIDop.publicationIssue">34755</meta:user-defined>
    <meta:user-defined meta:name="OVERHEIDop.GmbID/DC.identifier">gmb-2024-34755</meta:user-defined>
    <meta:user-defined meta:name="OVERHEIDop.versieInformatie"/>
  </office:meta>
</office:document-meta>
</file>