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Ringdijk Zomerdijk op 28 september 2024 van 14:00 tot 00:00 uur aan Zomerdijk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Ringdijk Zomerdijk</text:p>
                  </table:table-cell>
                  <table:table-cell table:style-name="entry" table:number-rows-spanned="1" table:number-columns-spanned="1">
                    <text:p text:style-name="table_al">05-08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12:00 - 14:00 uur, afbouw zo 29 september 00:00 - 01:00 uur</text:p>
                  </table:table-cell>
                  <table:table-cell table:style-name="entry" table:number-rows-spanned="1" table:number-columns-spanned="1">
                    <text:p text:style-name="table_al">Zomerdijk, Meersta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54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Ringdijk Zomerdijk op 28 september 2024 van 14:00 tot 00:00 uur aan Zomerdijk te Meersta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48</meta:user-defined>
    <meta:user-defined meta:name="OVERHEIDop.GmbID/DC.identifier">gmb-2024-347548</meta:user-defined>
    <meta:user-defined meta:name="OVERHEIDop.versieInformatie"/>
  </office:meta>
</office:document-meta>
</file>