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slopen van de bestaande woning en het bouwen van drie nieuwe woningen op de locatie Robinia 4 te Dordrecht zaaknummer Z-24-4414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lopen van de bestaande woning en het bouwen van drie nieuwe woningen op de locatie Robinia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5 sept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754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4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4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slopen van de bestaande woning en het bouwen van drie nieuwe woningen op de locatie Robinia 4 te Dordrecht zaaknummer Z-24-441479</meta:user-defined>
    <meta:user-defined meta:name="DCTERMS.W3CDTF/DCTERMS.available">2024-08-08</meta:user-defined>
    <meta:user-defined meta:name="DCTERMS.W3CDTF/OVERHEIDop.jaargang">2024</meta:user-defined>
    <meta:user-defined meta:name="OVERHEIDop.publicationIssue">347546</meta:user-defined>
    <meta:user-defined meta:name="OVERHEIDop.GmbID/DC.identifier">gmb-2024-347546</meta:user-defined>
    <meta:user-defined meta:name="OVERHEIDop.versieInformatie"/>
  </office:meta>
</office:document-meta>
</file>