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Karnemelksluis 13, 1601JR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6 augustus 2024 de termijn van de aanvraag met zaaknummer Z2024-00000833 voor het verbouwen van de berging  op de locatie Karnemelksluis 13, 1601JR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4754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4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4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33</meta:user-defined>
    <meta:user-defined meta:name="DCTERMS.abstract">Betreft: Beschikking verlenging beslistermijn op locatie Karnemelksluis 13, 1601JR Enkhuizen</meta:user-defined>
    <dc:language>nl</dc:language>
    <meta:user-defined meta:name="OVERHEIDop.locatietype/OVERHEIDop.gebiedsmarkering">Vlak</meta:user-defined>
    <meta:user-defined meta:name="DC.title">Kennisgeving besluit op aanvraag, Karnemelksluis 13, 1601JR Enkhuiz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545</meta:user-defined>
    <meta:user-defined meta:name="OVERHEIDop.GmbID/DC.identifier">gmb-2024-347545</meta:user-defined>
    <meta:user-defined meta:name="OVERHEIDop.versieInformatie"/>
  </office:meta>
</office:document-meta>
</file>