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156 5666KD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156 5666KD Geldrop</text:p>
            <text:p text:style-name="common-al">Verzenddatum besluit:</text:p>
            <text:p text:style-name="common-al">Omschrijving: Het uitvoeren van interne constructieve doorbraken en het vervangen van dakpannen door riet.</text:p>
            <text:p text:style-name="common-al">Zaaknummer: 1771219054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754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4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4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90543</meta:user-defined>
    <meta:user-defined meta:name="DCTERMS.abstract">Mierloseweg 156 in Mierlo - interne constructieve doorbraken en vervangen dakpan door riet</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en met reguliere procedure Mierloseweg 156 5666KD Geldrop</meta:user-defined>
    <meta:user-defined meta:name="DCTERMS.W3CDTF/DCTERMS.available">2024-08-15</meta:user-defined>
    <meta:user-defined meta:name="DCTERMS.W3CDTF/OVERHEIDop.jaargang">2024</meta:user-defined>
    <meta:user-defined meta:name="OVERHEIDop.publicationIssue">347542</meta:user-defined>
    <meta:user-defined meta:name="OVERHEIDop.GmbID/DC.identifier">gmb-2024-347542</meta:user-defined>
    <meta:user-defined meta:name="OVERHEIDop.versieInformatie"/>
  </office:meta>
</office:document-meta>
</file>