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 Doniastraat thv nr. 18, hoek JC van Wessemstraat en D Doniastraat te Zaandam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477 - het kappen van een boom op de locatie D Doniastraat thv nr. 18, hoek JC van Wessemstraat en D Doniastraat te Zaandam</text:p>
            <text:p text:style-name="common-al">Aanvraag ontvangen: 23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753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3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3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34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D Doniastraat thv nr. 18, hoek JC van Wessemstraat en D Doniastraat te Zaandam - het kappen van een boo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38</meta:user-defined>
    <meta:user-defined meta:name="OVERHEIDop.GmbID/DC.identifier">gmb-2024-347538</meta:user-defined>
    <meta:user-defined meta:name="OVERHEIDop.versieInformatie"/>
  </office:meta>
</office:document-meta>
</file>