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winkelruimte in een parkeergarage op de locatie Brouwersdijk 30 te Dordrecht zaaknummer Z-24-4483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tijdelijke winkelruimte in een parkeergarage op de locatie Brouwersdijk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53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3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3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ijdelijke winkelruimte in een parkeergarage op de locatie Brouwersdijk 30 te Dordrecht zaaknummer Z-24-448330</meta:user-defined>
    <meta:user-defined meta:name="DCTERMS.W3CDTF/DCTERMS.available">2024-08-08</meta:user-defined>
    <meta:user-defined meta:name="DCTERMS.W3CDTF/OVERHEIDop.jaargang">2024</meta:user-defined>
    <meta:user-defined meta:name="OVERHEIDop.publicationIssue">347537</meta:user-defined>
    <meta:user-defined meta:name="OVERHEIDop.GmbID/DC.identifier">gmb-2024-347537</meta:user-defined>
    <meta:user-defined meta:name="OVERHEIDop.versieInformatie"/>
  </office:meta>
</office:document-meta>
</file>