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portakabin op het eigen parkeerterrein op de locatie Blaauwweg 553 te Dordrecht zaaknummer Z-24-44806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tijdelijk plaatsen van een portakabin op het eigen parkeerterrein op de locatie Blaauwweg 55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2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7535</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535</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535</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tijdelijk plaatsen van een portakabin op het eigen parkeerterrein op de locatie Blaauwweg 553 te Dordrecht zaaknummer Z-24-448065</meta:user-defined>
    <meta:user-defined meta:name="DCTERMS.W3CDTF/DCTERMS.available">2024-08-08</meta:user-defined>
    <meta:user-defined meta:name="DCTERMS.W3CDTF/OVERHEIDop.jaargang">2024</meta:user-defined>
    <meta:user-defined meta:name="OVERHEIDop.publicationIssue">347535</meta:user-defined>
    <meta:user-defined meta:name="OVERHEIDop.GmbID/DC.identifier">gmb-2024-347535</meta:user-defined>
    <meta:user-defined meta:name="OVERHEIDop.versieInformatie"/>
  </office:meta>
</office:document-meta>
</file>