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 Valkenburg IsolatieKLAAR  </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text:p>
            <text:p text:style-name="al"/>
            <text:list text:style-name="id1-3-2-1-1-5">
              <text:list-item text:style-override="id1-3-2-1-1-5-1">
                <text:number>•</text:number>
                <text:p text:style-name="al">het gemeentebestuur duurzame energieopwekking en het verminderen van de CO2-uitstoot binnen de gemeentegrenzen wil bevorderen door onder andere het toekomstbestendig(er) maken van slecht geïsoleerde woningen in Valkenburg aan de Geul van Eigenaar-bewoners met een relatief grote kans op energiearmoede;</text:p>
              </text:list-item>
              <text:list-item text:style-override="id1-3-2-1-1-5-2">
                <text:number>•</text:number>
                <text:p text:style-name="al">door RVO namens de minister voor Volkshuisvesting en Ruimtelijke Ordening ter uitvoering van het Nationaal Isolatieprogramma (NIP) aan Gemeente Valkenburg aan de Geul een Specifieke Uitkering (SpUk) is toegekend om een lokale aanpak (hierna: Lokale Aanpak) te ontwikkelen voor het isoleren van slecht geïsoleerde woningen;</text:p>
              </text:list-item>
              <text:list-item text:style-override="id1-3-2-1-1-5-3">
                <text:number>•</text:number>
                <text:p text:style-name="al">door RVO naar verwachting binnen het NIP de komende jaren nog meer SpUk’s zullen worden toegekend voor de komende perioden (door RVO ‘tranches’ genoemd);</text:p>
              </text:list-item>
              <text:list-item text:style-override="id1-3-2-1-1-5-4">
                <text:number>•</text:number>
                <text:p text:style-name="al">door de minister eisen zijn gesteld aan de besteding van deze middelen, zoals slecht geïsoleerde woningen en inwoners met grote kans op energiearmoede; </text:p>
              </text:list-item>
              <text:list-item text:style-override="id1-3-2-1-1-5-5">
                <text:number>•</text:number>
                <text:p text:style-name="al">in de eerste tranche van de Lokale Aanpak uiterlijk op 31 december 2026 297 in de gemeente gelegen woningen moeten worden voorzien van een of meer energiebesparende isolatiemaatregelen;</text:p>
              </text:list-item>
              <text:list-item text:style-override="id1-3-2-1-1-5-6">
                <text:number>•</text:number>
                <text:p text:style-name="al">voor de volgende tranches (de laatste tranche eindigend op 31 december 2028) de aantallen woningen, bedragen en overige voorwaarden door de minister nog niet bekend zijn gemaakt;</text:p>
              </text:list-item>
              <text:list-item text:style-override="id1-3-2-1-1-5-7">
                <text:number>•</text:number>
                <text:p text:style-name="al">de gemeente middels een meervoudig onderhandse aanbesteding een uitvoerende organisatie, zijnde WoonWijzerWinkel Zuid Limburg BV (hierna: “WWWL”)  heeft geselecteerd als partner voor de uitvoering van de Lokale Aanpak;</text:p>
              </text:list-item>
              <text:list-item text:style-override="id1-3-2-1-1-5-8">
                <text:number>•</text:number>
                <text:p text:style-name="al">deze subsidieregeling bedoeld is om voornoemde Eigenaar-bewoners te stimuleren tot en (praktisch en financieel) te ondersteunen bij het uitvoeren van een of meer Energiebesparende isolatiemaatregelen in hun Woningen, onder meer door het verstrekken van gratis energieadvies en begeleiding en het toekennen van een subsidie als bijdrage aan de kosten van het uitvoeren van een of meer Energiebesparende isolatiemaatregelen;</text:p>
              </text:list-item>
              <text:list-item text:style-override="id1-3-2-1-1-5-9">
                <text:number>•</text:number>
                <text:p text:style-name="al">vanwege de door het rijk gestelde eisen en beperkingen zoals het budget, het maximum aantal te isoleren Woningen en de deadlines van iedere tranche, niet elke inwoner van de gemeente Valkenburg aan de Geul, ook indien deze zou voldoen aan de toelatingscriteria, in aanmerking kan komen voor deze subsidie;</text:p>
              </text:list-item>
              <text:list-item text:style-override="id1-3-2-1-1-5-10">
                <text:number>•</text:number>
                <text:p text:style-name="al">de subsidies daarom worden toegekend op basis van het principe wie het eerst komt, wie het eerst maalt;</text:p>
              </text:list-item>
            </text:list>
            <text:p text:style-name="al"/>
            <text:p text:style-name="al">gelet op de Algemene Subsidieverordening Valkenburg aan de Geul 2023;</text:p>
            <text:p text:style-name="al"/>
            <text:p text:style-name="al">besluit vast te stellen de Subsidieregeling Lokale Aanpak Isolatie - Valkenburg IsolatieKL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Aanvraag: een schriftelijk verzoek om Subsidie,  gedaan door de Eigenaar-bewoner;</text:p>
            <text:p text:style-name="al">Aanvrager: de Eigenaar-bewoner die de Subsidie aanvraagt voor zijn of haar Woning;</text:p>
            <text:p text:style-name="al">ASV: Algemene Subsidieverordening van de gemeente Valkenburg aan de Geul 2023</text:p>
            <text:p text:style-name="al">College: College van Burgemeester en Wethouders van de gemeente Valkenburg aan de Geul</text:p>
            <text:p text:style-name="al">Eigenaar-bewoner: de natuurlijke persoon zoals gedefinieerd onder artikel 1 lid 2 van de Regeling</text:p>
            <text:p text:style-name="al">Energiebesparende isolatiemaatregelen: een of meer van de volgende maatregelen: </text:p>
            <text:list text:style-name="id1-3-2-2-1-9">
              <text:list-item text:style-override="id1-3-2-2-1-9-1">
                <text:number>•</text:number>
                <text:p text:style-name="al">dakisolatie dan wel zolder-/vlieringvloerisolatie;</text:p>
              </text:list-item>
              <text:list-item text:style-override="id1-3-2-2-1-9-2">
                <text:number>•</text:number>
                <text:p text:style-name="al">gevelisolatie;</text:p>
              </text:list-item>
              <text:list-item text:style-override="id1-3-2-2-1-9-3">
                <text:number>•</text:number>
                <text:p text:style-name="al">isolerend glas; </text:p>
              </text:list-item>
              <text:list-item text:style-override="id1-3-2-2-1-9-4">
                <text:number>•</text:number>
                <text:p text:style-name="al">kozijnpaneel- of deurisolatie in de bestaande Thermische schil (in combinatie met HR++, triple- of vacuümglas). </text:p>
              </text:list-item>
              <text:list-item text:style-override="id1-3-2-2-1-9-5">
                <text:number>•</text:number>
                <text:p text:style-name="al">spouwmuurisolatie;</text:p>
              </text:list-item>
              <text:list-item text:style-override="id1-3-2-2-1-9-6">
                <text:number>•</text:number>
                <text:p text:style-name="al">vloer- of bodemisolatie;</text:p>
                <text:p text:style-name="al"/>
              </text:list-item>
            </text:list>
            <text:p text:style-name="al">waarbij de maatregel moet voldoen aan de eisen en specificaties vermeld in artikel 4.5.2, derde lid, van de Regeling nationale EZK- en LNV-subsidies (voor woningen anders dan die van een gemengde vereniging/appartementen) of artikel 7, tweede lid, van de Subsidieregeling Verduurzaming voor Verenigingen van Eigenaars (voor gemengde verenigingen/appartementen);</text:p>
            <text:p text:style-name="al">Energieadvies: een schriftelijk of digitaal advies over de mogelijke Energiebesparende isolatiemaatregelen voor de Woning en de daarmee te behalen mate van energie- en kostenbesparing inclusief bijbehorende offerte(s) voor de realisatie van de maatregelen; </text:p>
            <text:p text:style-name="al">Energielabel: het energielabel van de Woning zoals geregistreerd op <text:a xlink:href="https://www.energielabel.nl/woningen/zoek-je-energielabel/" xlink:type="simple">https://www.energielabel.nl/woningen/zoek-je-energielabel/</text:a>;</text:p>
            <text:p text:style-name="al">Energiezuinige ventilatiemaatregelen: het voor de eerste keer aanleggen in de Woning van een systeem voor een CO2-gestuurde ventilatie of het voor de eerste keer aanleggen van een systeem voor balans-ventilatie met warmteterugwinning met een rendement van ten minste 90%. Waar in deze subsidieregeling Energiebesparende isolatiemaatregelen worden genoemd, wordt daaronder mede begrepen Energiezuinige ventilatiemaatregelen, voor zover Aanvrager deze wil realiseren, tenzij anders vermeld;</text:p>
            <text:p text:style-name="al">Regeling: de regeling van de Minister voor Volkshuisvesting en Ruimtelijke Ordening van 1 februari 2023, nr. 2022-0000430533 en de opvolgende regelingen (te raadplegen via <text:a xlink:href="https://www.rvo.nl/subsidies-financiering/spuk-lokale-aanpak-isolatie" xlink:type="simple">https://www.rvo.nl/subsidies-financiering/spuk-lokale-aanpak-isolatie#slecht-ge%C3%AFsoleerde-woningen</text:a>) met betrekking tot de verstrekking van een specifieke uitkering in het kader van het Nationaal Isolatieprogramma;</text:p>
            <text:p text:style-name="al">Subsidie: aanspraak op financiële middelen zoals bedoeld in art. 4:21 Awb voor een of meer van de in artikel 3 van deze subsidieregeling omschreven activiteiten; </text:p>
            <text:p text:style-name="al">Subsidieplafond: het bedrag dat gedurende een bepaald tijdvak ten hoogste beschikbaar is voor de verstrekking van de Subsidie krachtens deze subsidieregeling;</text:p>
            <text:p text:style-name="al">Subsidievaststelling: de beschikking waarbij de Subsidie definitief wordt vastgesteld;</text:p>
            <text:p text:style-name="al">Subsidieverlening: de beschikking waarbij de Subsidie voorwaardelijk wordt toegekend, en waarbij het maximum van de mogelijke Subsidie wordt vermeld en de wijze waarop de Subsidie zal worden berekend;</text:p>
            <text:p text:style-name="al">Thermische schil: de isolerende laag aan de buitenzijde van de woning, zoals muren, daken, beglazing, deuren en vloeren grenzend aan de buitenlucht of grond bedoeld om kou te weren en warmte binnen te houden;</text:p>
            <text:p text:style-name="al">Woning: een bewoonbare, voor permanente bewoning toegewezen woning, daaronder mede begrepen een Appartement als bedoeld in artikel 1 lid 3 van de Regeling, gelegen in de gemeente Valkenburg aan de Geul die als zodanig in gebruik is genomen vóór het moment van ontvangst van de complete Aanvraag;</text:p>
            <text:p text:style-name="al"/>
          </text:section>
          <text:section text:name="artikel_id1-3-2-2-2" text:style-name="artikel">
            <text:p text:style-name="artikel_kop_titel"><text:span text:style-name="artikel_kop_label">Artikel</text:span> <text:span text:style-name="artikel_kop_nr">2</text:span> Doel en toepassingsbereik van deze regeling</text:p>
            <text:list text:style-name="id1-3-2-2-2-2">
              <text:list-item text:style-override="id1-3-2-2-2-2-1">
                <text:number>1.</text:number>
                <text:p text:style-name="al">Het doel van deze subsidieregeling is het toekomstbestendig(er) maken van slecht geïsoleerde Woningen van Eigenaar-bewoners van de in artikel 4 genoemde doelgroep(en). </text:p>
              </text:list-item>
              <text:list-item text:style-override="id1-3-2-2-2-2-2">
                <text:number>2.</text:number>
                <text:p text:style-name="al">Het bepaalde in deze subsidieregeling is enkel van toepassing op de verstrekking van Subsidies door het College voor de in artikel 3 bedoelde activiteiten.</text:p>
              </text:list-item>
              <text:list-item text:style-override="id1-3-2-2-2-2-3">
                <text:number>3.</text:number>
                <text:p text:style-name="al">De Regeling is op de uitvoering van de Lokale Aanpak Isolatie – Valkenburg IsolatieKLAAR van toepassing. Bij eventuele strijdigheid van het bepaalde in deze subsidieregeling met de Regeling gaat de (meeste actuele versie van de) Regeling voor.</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uitsluitend verstrekt voor een of meer van de volgende activiteiten:</text:p>
                <text:list text:style-name="id1-3-2-2-3-2-1-3">
                  <text:list-item text:style-override="id1-3-2-2-3-2-1-3-1">
                    <text:number>a.</text:number>
                    <text:p text:style-name="al">Verkrijgen van een Energieadvies van WWWL voor de Woning van Aanvrager, daaronder begrepen het (de) daartoe benodigde huisbezoek(en) en adviesgesprek(ken) met de adviseur van WWWL, de ontvangst van een offerte voor uitvoering van de isolatie en desgewenst begeleiding bij de Aanvraag van de Subsidie;</text:p>
                  </text:list-item>
                  <text:list-item text:style-override="id1-3-2-2-3-2-1-3-2">
                    <text:number>b.</text:number>
                    <text:p text:style-name="al">Het ISDE-KLAAR pakket (<text:a xlink:href="https://limburgverduurzaamt.nl/isde-subsidie-klaar/" xlink:type="simple">https://limburgverduurzaamt.nl/isde-subsidie-klaar/</text:a>)</text:p>
                  </text:list-item>
                  <text:list-item text:style-override="id1-3-2-2-3-2-1-3-3">
                    <text:number>c.</text:number>
                    <text:p text:style-name="al">Het FINANCIEEL-KLAAR- pakket (<text:a xlink:href="https://limburgverduurzaamt.nl/financieel-klaar-pakket/" xlink:type="simple">https://limburgverduurzaamt.nl/financieel-klaar-pakket/</text:a>)</text:p>
                  </text:list-item>
                  <text:list-item text:style-override="id1-3-2-2-3-2-1-3-4">
                    <text:number>d.</text:number>
                    <text:p text:style-name="al">Het in/aan de Woning van Aanvrager op basis van de offerte van WWWL realiseren van een of meer Energiebesparende isolatiemaatregelen, inclusief begeleiding bij de uitvoering van de Energiebesparende isolatiemaatregelen.</text:p>
                  </text:list-item>
                </text:list>
              </text:list-item>
              <text:list-item text:style-override="id1-3-2-2-3-2-2">
                <text:number>2.</text:number>
                <text:p text:style-name="al">Aanvrager kan ervoor kiezen de offerte van WWWL niet te laten uitvoeren. In dat geval kan hij geen gebruik meer maken van de Subsidie voor het realiseren van de Energiebesparende isolatiemaatregelen en de bijbehorende advisering en uitvoeringsondersteuning door WWWL. </text:p>
              </text:list-item>
              <text:list-item text:style-override="id1-3-2-2-3-2-3">
                <text:number>3.</text:number>
                <text:p text:style-name="al">Eigenaar-bewoners moeten in de volgende gevallen kiezen tussen de volgende Energiebesparende isolatiemaatregelen:</text:p>
                <text:list text:style-name="id1-3-2-2-3-2-3-3">
                  <text:list-item text:style-override="id1-3-2-2-3-2-3-3-1">
                    <text:number>a.</text:number>
                    <text:p text:style-name="al">De eigenaar-bewoner kiest tussen vloerisolatie en bodemisolatie en kan dus slechts voor één van deze maatregelen Subsidie ontvangen;</text:p>
                  </text:list-item>
                  <text:list-item text:style-override="id1-3-2-2-3-2-3-3-2">
                    <text:number>b.</text:number>
                    <text:p text:style-name="al">De eigenaar-bewoner kiest tussen dakisolatie en zolder/vlieringsvloerisolatie en kan dus slechts voor één van deze maatregelen Subsidie ontvang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kan uitsluitend worden aangevraagd voor een Woning:</text:p>
                <text:list text:style-name="id1-3-2-2-4-2-1-3">
                  <text:list-item text:style-override="id1-3-2-2-4-2-1-3-1">
                    <text:number>a.</text:number>
                    <text:p text:style-name="al">met een WOZ-waarde die lager is dan de NHG-grens die in het kalenderjaar van indiening van de Aanvraag geldt, in 2024 zijnde € 429.300,00; en</text:p>
                  </text:list-item>
                  <text:list-item text:style-override="id1-3-2-2-4-2-1-3-2">
                    <text:number>b.</text:number>
                    <text:p text:style-name="al">die slecht geïsoleerd is, waaronder wordt verstaan een Woning met een energielabelklasse D, E, F, G of een met die labelklassen vergelijkbare energetische staat, waaronder wordt verstaan een Woning waarin ten minste twee van de volgende bestaande bouwdelen niet of slecht geïsoleerd zijn (waar meerdere bouwdelen zijn genoemd geldt de combinatie als een bouwdeel): </text:p>
                    <text:p text:style-name="al">a. de vloer en de bodem;</text:p>
                    <text:p text:style-name="al">b. de gevel, waaronder de spouwmuur;</text:p>
                    <text:p text:style-name="al">c. het dak en de zoldervloer en vlieringvloer;</text:p>
                    <text:p text:style-name="al">d. de ramen.</text:p>
                  </text:list-item>
                </text:list>
              </text:list-item>
              <text:list-item text:style-override="id1-3-2-2-4-2-2">
                <text:number>2.</text:number>
                <text:p text:style-name="al">Een bouwdeel is slecht geïsoleerd wanneer het niet voldoet aan de huidige isolatie-eisen (bestaande bouw). Voor de verschillende bouwdelen geldt de volgende indicatie als slecht geïsoleerd:</text:p>
                <text:list text:style-name="id1-3-2-2-4-2-2-3">
                  <text:list-item text:style-override="id1-3-2-2-4-2-2-3-1">
                    <text:number>a.</text:number>
                    <text:p text:style-name="al">Dak (Hellend / plat dak): Geen, slechte en matige isolatie (minder dan 9 cm isolatiemateriaal  aanwezig / Rc ≤ 2,0)</text:p>
                  </text:list-item>
                  <text:list-item text:style-override="id1-3-2-2-4-2-2-3-2">
                    <text:number>b.</text:number>
                    <text:p text:style-name="al">Zolder-/vlieringvloerisolatie: als alternatief voor dakisolatie, wanneer er geen zolder-/vlieringvloerisolatie aanwezig is. Alleen toe te passen bij een onverwarmde zolder en gesloten vlieringluik of gesloten toegangsdeur. (Rc ≤ 0,5)</text:p>
                  </text:list-item>
                  <text:list-item text:style-override="id1-3-2-2-4-2-2-3-3">
                    <text:number>c.</text:number>
                    <text:p text:style-name="al">Gevel: Geen of slechte spouwmuurisolatie, voorzetwand of buitengevelisolatie aanwezig (Rc ≤ 1,1)</text:p>
                  </text:list-item>
                  <text:list-item text:style-override="id1-3-2-2-4-2-2-3-4">
                    <text:number>d.</text:number>
                    <text:p text:style-name="al">Vloer-/bodemisolatie: Geen of slechte vloer- en bodemisolatie aanwezig (minder dan 5 cm isolatiemateriaal aanwezig, Rc ≤ 1,3);</text:p>
                  </text:list-item>
                  <text:list-item text:style-override="id1-3-2-2-4-2-2-3-5">
                    <text:number>e.</text:number>
                    <text:p text:style-name="al">Ramen (Glas): Enkel glas, oud dubbelglas en HR glas (Ug waarde ≥ 1,6).</text:p>
                  </text:list-item>
                </text:list>
              </text:list-item>
              <text:list-item text:style-override="id1-3-2-2-4-2-3">
                <text:number>3.</text:number>
                <text:p text:style-name="al">De Subsidie kan uitsluitend worden toegekend aan de Aanvrager die in het jaar waarin de Aanvraag wordt ingediend een inkomen heeft van 150% of lager dan het voor dat jaar vastgestelde sociaal minimum. </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Het College kan onder de voorwaarden van deze subsidieregeling een eenmalige Subsidie verlenen voor de kosten voor de activiteiten als omschreven in artikel 3. Alle overige kosten komen niet voor deze Subsidie in aanmerking. </text:p>
              </text:list-item>
              <text:list-item text:style-override="id1-3-2-2-5-2-2">
                <text:number>2.</text:number>
                <text:p text:style-name="al">Naast het verkrijgen van een Energieadvies (art 3 lid 1 onder a), kan Aanvrager per Aanvraag en Woning maximaal € 2.000,00 korting krijgen op de door WWWL geoffreerde Energiebesparende isolatiemaatregelen (artikel 3 lid 1 onder c).</text:p>
              </text:list-item>
              <text:list-item text:style-override="id1-3-2-2-5-2-3">
                <text:number>3.</text:number>
                <text:p text:style-name="al">Aanvrager kan tevens subsidie aanvragen voor Het ISDE-KLAAR pakket ad € 55,- en/of het FINANCIEEL-KLAAR- pakket ad € 295,-. In geval van aanvraag van een of beide pakketten geldt dat het daarmee gepaard gaande bedrag (€ 55,- resp. € 295,-) in mindering komt op de subsidie van € 2000,- voor Energiebesparende maatregelen. </text:p>
              </text:list-item>
            </text:list>
            <text:p text:style-name="al"/>
          </text:section>
          <text:section text:name="artikel_id1-3-2-2-6" text:style-name="artikel">
            <text:p text:style-name="artikel_kop_titel"><text:span text:style-name="artikel_kop_label">Artikel</text:span> <text:span text:style-name="artikel_kop_nr">6</text:span> Looptijd en aanvraagtermijn</text:p>
            <text:list text:style-name="id1-3-2-2-6-2">
              <text:list-item text:style-override="id1-3-2-2-6-2-1">
                <text:number>1.</text:number>
                <text:p text:style-name="al">Deze subsidieregeling geldt vanaf het tijdstip van inwerkingtreding en tot en met 31 december 2028.</text:p>
              </text:list-item>
              <text:list-item text:style-override="id1-3-2-2-6-2-2">
                <text:number>2.</text:number>
                <text:p text:style-name="al">Aanvragen kunnen worden ingediend vanaf inwerkingtreding tot en met 31 augustus 2028.</text:p>
              </text:list-item>
              <text:list-item text:style-override="id1-3-2-2-6-2-3">
                <text:number>3.</text:number>
                <text:p text:style-name="al">In afwijking van artikel 7 van de ASV dient de subsidieaanvraag voor de uitvoering van de Energiebesparende isolatiemaatregelen (genoemd in artikel 3 lid 1 onder c) uiterlijk 3 weken voordat de Aanvrager de activiteiten waarvoor de Aanvraag is gedaan gaat uitvoeren te zijn ingediend.</text:p>
              </text:list-item>
            </text:list>
            <text:p text:style-name="al"/>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Het Subsidieplafond voor de activiteiten vermeld in artikel 3 van deze subsidieregeling is vastgesteld op:</text:p>
                <text:list text:style-name="id1-3-2-2-7-2-1-3">
                  <text:list-item text:style-override="id1-3-2-2-7-2-1-3-1">
                    <text:number>a.</text:number>
                    <text:p text:style-name="al">Eerste tranche lopende tot en met 31 december 2026: € 651.618,00;</text:p>
                  </text:list-item>
                  <text:list-item text:style-override="id1-3-2-2-7-2-1-3-2">
                    <text:number>b.</text:number>
                    <text:p text:style-name="al">Tweede tranche lopende tot en met 31 december 2027: nader te bepalen op basis van toekomstige beschikking van RVO;</text:p>
                  </text:list-item>
                  <text:list-item text:style-override="id1-3-2-2-7-2-1-3-3">
                    <text:number>c.</text:number>
                    <text:p text:style-name="al">Derde tranche lopende tot en met 31 december 2028: nader te bepalen op basis van toekomstige beschikking van RVO.</text:p>
                  </text:list-item>
                </text:list>
              </text:list-item>
              <text:list-item text:style-override="id1-3-2-2-7-2-2">
                <text:number>2.</text:number>
                <text:p text:style-name="al">Het College is bevoegd indien nodig het Subsidieplafond van deze subsidieregeling te verhogen of te verlagen. Een besluit daartoe zal op de voorgeschreven wijze bekend worden gemaakt.</text:p>
              </text:list-item>
              <text:list-item text:style-override="id1-3-2-2-7-2-3">
                <text:number>3.</text:number>
                <text:p text:style-name="al">Aanvragen zullen door het College behandeld worden in volgorde van de datum en tijdstip van ontvangst van de Aanvraag via het digitale subsidieverstrekkingssysteem van WWWL, totdat het Subsidieplafond is bereikt. Als moment van ontvangst van de Aanvraag geldt het moment waarop de complete Aanvraag die voldoet aan de eisen die in deze subsidieregeling zijn gesteld door WWWL is ontvangen. Als de Aanvrager krachtens artikel 4:5 Awb de gelegenheid heeft gekregen de Aanvraag aan te vullen, geldt als datum en tijdstip van ontvangst van de Aanvraag de datum en tijdstip waarop de aangevulde en complete Aanvraag is ontvangen door WWWL.</text:p>
              </text:list-item>
              <text:list-item text:style-override="id1-3-2-2-7-2-4">
                <text:number>4.</text:number>
                <text:p text:style-name="al">Als voor de laatste Aanvraag waarbij het subsidieplafond wordt bereikt onvoldoende middelen beschikbaar zijn om de volledige Aanvraag mee te kunnen honoreren, dan zal die Aanvraag worden afgewezen. </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Aanvraag voor de Subsidie voor uitvoering van de Energiebesparende isolatiemaatregelen wordt schriftelijk door Aanvrager ingediend bij WWWL die is gemandateerd om namens het College aanvragen te behandelen. De Aanvraag vindt digitaal plaats via de digitale omgeving van WWWL, of  op andere, door het College vast te stellen wijze. </text:p>
              </text:list-item>
              <text:list-item text:style-override="id1-3-2-2-8-2-2">
                <text:number>2.</text:number>
                <text:p text:style-name="al">Een Aanvraag kan pas plaatsvinden nadat de energieadviseur van WWWL heeft vastgesteld dat Aanvrager voldoet aan de in artikel 4 genoemde eisen aan de Woning en Aanvrager.  </text:p>
              </text:list-item>
            </text:list>
            <text:p text:style-name="al"/>
          </text:section>
          <text:section text:name="artikel_id1-3-2-2-9" text:style-name="artikel">
            <text:p text:style-name="artikel_kop_titel"><text:span text:style-name="artikel_kop_label">Artikel</text:span> <text:span text:style-name="artikel_kop_nr">9</text:span> Beslistermijn en vaststelling</text:p>
            <text:list text:style-name="id1-3-2-2-9-2">
              <text:list-item text:style-override="id1-3-2-2-9-2-1">
                <text:number>1.</text:number>
                <text:p text:style-name="al">In afwijking van artikel 8 ASV beslist het College op een Aanvraag uiterlijk binnen 4 weken nadat de complete Aanvraag is ontvangen.</text:p>
              </text:list-item>
              <text:list-item text:style-override="id1-3-2-2-9-2-2">
                <text:number>2.</text:number>
                <text:p text:style-name="al">In de verleningsbeschikking wordt opgenomen voor welk subsidiebedrag Aanvrager in aanmerking komt op grond van de gekozen Energiebesparende isolatiemaatregelen.</text:p>
              </text:list-item>
              <text:list-item text:style-override="id1-3-2-2-9-2-3">
                <text:number>3.</text:number>
                <text:p text:style-name="al">Onder toepassing van artikel 13 lid 2 ASV vindt de vaststelling van de Subsidie plaats binnen 8 weken nadat de in artikel 13 van deze subsidieregeling gevraagde inlichtingen zijn verstrekt. </text:p>
              </text:list-item>
            </text:list>
            <text:p text:style-name="al"/>
          </text:section>
          <text:section text:name="artikel_id1-3-2-2-10" text:style-name="artikel">
            <text:p text:style-name="artikel_kop_titel"><text:span text:style-name="artikel_kop_label">Artikel</text:span> <text:span text:style-name="artikel_kop_nr">10</text:span> Betaling </text:p>
            <text:list text:style-name="id1-3-2-2-10-2">
              <text:list-item text:style-override="id1-3-2-2-10-2-1">
                <text:number>1.</text:number>
                <text:p text:style-name="al">Betaling van de Subsidie voor de in artikel 3 lid 1 onder c genoemde activiteit (uitvoering isolatie) vindt plaats door het vastgestelde subsidiebedrag als korting in mindering te brengen op en te verrekenen met de kosten van de uitvoering van de Energiebesparende isolatiemaatregelen.</text:p>
              </text:list-item>
              <text:list-item text:style-override="id1-3-2-2-10-2-2">
                <text:number>2.</text:number>
                <text:p text:style-name="al">De kosten voor het Energieadvies, ISDE-KLAAR en FINANCIEEL-KLAAR-pakket (art 3 lid 1 a, b, en c) worden na vaststelling als subsidie door de gemeente rechtstreeks aan WWWL betaald uit de SpUk. </text:p>
              </text:list-item>
            </text:list>
            <text:p text:style-name="al"/>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De Energiebesparende isolatiemaatregel(en) moet(en) worden uitgevoerd in of aan de Woning van de Aanvrager door de door WWWL ingeschakelde aannemer op basis van de offerte die door WWWL is afgegeven aan Aanvrager.</text:p>
              </text:list-item>
              <text:list-item text:style-override="id1-3-2-2-11-2-2">
                <text:number>2.</text:number>
                <text:p text:style-name="al">De Subsidie voor Energiezuinige ventilatiemaatregel(en) kan alleen worden aangevraagd in combinatie met Energiebesparende isolatiemaatregel(en).</text:p>
              </text:list-item>
              <text:list-item text:style-override="id1-3-2-2-11-2-3">
                <text:number>3.</text:number>
                <text:p text:style-name="al">Een Aanvraag kan een of meerdere Energiebesparende isolatiemaatregelen en (indien aan de orde) Energiezuinige ventilatiemaatregel(en) bevatten.</text:p>
              </text:list-item>
              <text:list-item text:style-override="id1-3-2-2-11-2-4">
                <text:number>4.</text:number>
                <text:p text:style-name="al">De Subsidie mag gecombineerd worden met andere subsidies, bijvoorbeeld met de ISDE-subsidie, maar een Aanvrager kan met de Subsidie en andere subsidies nooit meer dan 100 procent van de kosten van de maatregelen vergoed krijgen.</text:p>
              </text:list-item>
              <text:list-item text:style-override="id1-3-2-2-11-2-5">
                <text:number>5.</text:number>
                <text:p text:style-name="al">De Aanvrager zorgt ervoor dat aan een eventuele vergunningplicht voor uitvoering van de maatregelen wordt voldaan. Eventuele kosten die hieraan verbonden zijn, zijn voor eigen rekening van de Aanvrager en zijn dus niet aan te merken als activiteit waarvoor de Subsidie wordt aangevraagd.</text:p>
              </text:list-item>
              <text:list-item text:style-override="id1-3-2-2-11-2-6">
                <text:number>6.</text:number>
                <text:p text:style-name="al">De subsidieontvanger verleent alle medewerking aan controle, evaluatie en monitoring van de Subsidie.</text:p>
              </text:list-item>
              <text:list-item text:style-override="id1-3-2-2-11-2-7">
                <text:number>7.</text:number>
                <text:p text:style-name="al">De te subsidiëren activiteiten dienen uiterlijk 4 maanden na de subsidieverlening te zijn uitgevoerd door de door WWWL ingeschakelde uitvoerder.</text:p>
              </text:list-item>
            </text:list>
            <text:p text:style-name="al"/>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1">
                <text:number>1.</text:number>
                <text:p text:style-name="al">Het College kan geheel of gedeeltelijk weigeren een Subsidie te verlenen voor de subsidiabele activiteiten in deze regeling als:</text:p>
                <text:list text:style-name="id1-3-2-2-12-2-1-3">
                  <text:list-item text:style-override="id1-3-2-2-12-2-1-3-1">
                    <text:number>a.</text:number>
                    <text:p text:style-name="al">De Aanvrager of de Aanvraag niet aan het bepaalde in deze regeling voldoet;</text:p>
                  </text:list-item>
                  <text:list-item text:style-override="id1-3-2-2-12-2-1-3-2">
                    <text:number>b.</text:number>
                    <text:p text:style-name="al">Gegronde reden bestaat aan te nemen dat de Subsidie niet of in onvoldoende mate besteed zal worden voor het doel waarvoor de Subsidie beschikbaar wordt gesteld;</text:p>
                  </text:list-item>
                  <text:list-item text:style-override="id1-3-2-2-12-2-1-3-3">
                    <text:number>c.</text:number>
                    <text:p text:style-name="al">De kosten voor de uitvoering van de maatregelen waarvoor een subsidieaanvraag wordt gedaan naar het oordeel van het College niet in redelijke verhouding staan tot het beoogde resultaat;</text:p>
                  </text:list-item>
                  <text:list-item text:style-override="id1-3-2-2-12-2-1-3-4">
                    <text:number>d.</text:number>
                    <text:p text:style-name="al">De Subsidie hoger is dan de werkelijk gemaakte kosten na aftrek van andere aangevraagde of verleende subsidies voor dezelfde subsidiabele activiteiten;</text:p>
                  </text:list-item>
                  <text:list-item text:style-override="id1-3-2-2-12-2-1-3-5">
                    <text:number>e.</text:number>
                    <text:p text:style-name="al">De maatregel(en) zonder bijzondere inspanning ongedaan kan (kunnen) worden gemaakt; </text:p>
                  </text:list-item>
                  <text:list-item text:style-override="id1-3-2-2-12-2-1-3-6">
                    <text:number>f.</text:number>
                    <text:p text:style-name="al">Het aangevraagde subsidiebedrag het Subsidieplafond van de betreffende tranche overschrijd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Eindverantwoording en aantonen verrichting</text:p>
            <text:list text:style-name="id1-3-2-2-13-2">
              <text:list-item text:style-override="id1-3-2-2-13-2-1">
                <text:number>1.</text:number>
                <text:p text:style-name="al">Aanvullend aan artikel 13 van de ASV gelden de volgende verantwoordingsvereisten.</text:p>
                <text:list text:style-name="id1-3-2-2-13-2-1-3">
                  <text:list-item text:style-override="id1-3-2-2-13-2-1-3-1">
                    <text:number>a.</text:number>
                    <text:p text:style-name="al">Voor het aanvragen van Subsidie voor de in artikel 3 genoemde activiteiten levert Aanvrager binnen 8 weken na uitvoering van de laatste isolatiemaatregel, ten minste de volgende gegevens aan:</text:p>
                    <text:list text:style-name="id1-3-2-2-13-2-1-3-1-3">
                      <text:list-item text:style-override="id1-3-2-2-13-2-1-3-1-3-1">
                        <text:number>i.</text:number>
                        <text:p text:style-name="al">Voornaam + achternaam</text:p>
                      </text:list-item>
                      <text:list-item text:style-override="id1-3-2-2-13-2-1-3-1-3-2">
                        <text:number>ii.</text:number>
                        <text:p text:style-name="al">Adresgegevens</text:p>
                      </text:list-item>
                      <text:list-item text:style-override="id1-3-2-2-13-2-1-3-1-3-3">
                        <text:number>iii.</text:number>
                        <text:p text:style-name="al">Contactgegevens</text:p>
                      </text:list-item>
                      <text:list-item text:style-override="id1-3-2-2-13-2-1-3-1-3-4">
                        <text:number>iv.</text:number>
                        <text:p text:style-name="al">Opleveringsdocument van de aannemer met onder andere foto’s van de geïsoleerde bouwdelen van de woning na uitvoering van de isolatiemaatregel(en)</text:p>
                      </text:list-item>
                      <text:list-item text:style-override="id1-3-2-2-13-2-1-3-1-3-5">
                        <text:number>v.</text:number>
                        <text:p text:style-name="al">Eindfactuur</text:p>
                      </text:list-item>
                    </text:list>
                  </text:list-item>
                </text:list>
              </text:list-item>
            </text:list>
            <text:list text:style-name="id1-3-2-2-13-3">
              <text:list-item text:style-override="id1-3-2-2-13-3-1">
                <text:number>2.</text:number>
                <text:p text:style-name="al">Het College zal de Subsidie op basis van artikel 9 lid c ASV definitief vaststellen als de Aanvraag voldoet aan deze subsidieregeling.</text:p>
                <text:p text:style-name="al"/>
              </text:list-item>
            </text:list>
          </text:section>
          <text:section text:name="artikel_id1-3-2-2-14" text:style-name="artikel">
            <text:p text:style-name="artikel_kop_titel"><text:span text:style-name="artikel_kop_label">Artikel</text:span> <text:span text:style-name="artikel_kop_nr">14</text:span> Hardheidsclausule</text:p>
            <text:p text:style-name="al">In alle gevallen waarin deze regeling niet voorziet beslist het College. Indien toepassing van het bepaalde in deze regeling, naar het oordeel van het College, tot een kennelijk onbillijkheid leidt, dan kan het College van enige bepaling van deze subsidieregeling afwijken. </text:p>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subsidieregeling treedt in werking de dag na publicatie ervan in het Gemeenteblad. </text:p>
              </text:list-item>
              <text:list-item text:style-override="id1-3-2-2-15-2-2">
                <text:number>2.</text:number>
                <text:p text:style-name="al">Deze subsidieregeling wordt aangehaald als: Subsidieregeling Lokale Aanpak Isolatie - Valkenburg IsolatieKLAAR.</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53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Lokale Aanpak Isolatie - Valkenburg IsolatieKLAAR</meta:user-defined>
    <meta:user-defined meta:name="DCTERMS.W3CDTF/DCTERMS.available">2024-08-08</meta:user-defined>
    <meta:user-defined meta:name="DCTERMS.W3CDTF/OVERHEIDop.jaargang">2024</meta:user-defined>
    <meta:user-defined meta:name="OVERHEIDop.publicationIssue">347531</meta:user-defined>
    <meta:user-defined meta:name="OVERHEIDop.betreftRegeling">CVDR723656_1</meta:user-defined>
    <meta:user-defined meta:name="OVERHEIDop.GmbID/DC.identifier">gmb-2024-347531</meta:user-defined>
    <meta:user-defined meta:name="xs:date/OVERHEIDop.startdatum">2024-08-09</meta:user-defined>
    <meta:user-defined meta:name="OVERHEIDop.versieInformatie"/>
  </office:meta>
</office:document-meta>
</file>