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en aanbrengen dakisolatie, Langstraat 2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januari 2024</text:p>
            <text:p text:style-name="common-al">Activiteit: oprichten van een dakkapel aan de voorzijde en het aanbrengen van dakisolatie van de woning </text:p>
            <text:p text:style-name="common-al">WABO-Wabonummer: OV 1273763</text:p>
            <text:p text:style-name="common-al">Bestuursorgaan: college van burgemeester en wethouders </text:p>
            <text:p text:style-name="common-al">Datum verzending besluit: 17 januar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75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en aanbrengen dakisolatie, Langstraat 25 in Bunnik</meta:user-defined>
    <meta:user-defined meta:name="DCTERMS.W3CDTF/DCTERMS.available">2024-01-22</meta:user-defined>
    <meta:user-defined meta:name="DCTERMS.W3CDTF/OVERHEIDop.jaargang">2024</meta:user-defined>
    <meta:user-defined meta:name="OVERHEIDop.publicationIssue">34753</meta:user-defined>
    <meta:user-defined meta:name="OVERHEIDop.GmbID/DC.identifier">gmb-2024-34753</meta:user-defined>
    <meta:user-defined meta:name="OVERHEIDop.versieInformatie"/>
  </office:meta>
</office:document-meta>
</file>