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Ceintuurbaan 216-H 1072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omzetten van de bedrijfsruimte op de begane grond naar verblijfsruimte met bestemming daarvan tot een zelfstandige woning.</text:p>
            <text:p text:style-name="common-al">Besluit: vergunningsvrij</text:p>
            <text:p text:style-name="common-al">Besluit verzonden op: 06-08-2024</text:p>
            <text:p text:style-name="common-al">Zaakadres: Ceintuurbaan 216-H 1072GD Amsterdam</text:p>
            <text:p text:style-name="common-al">Zaaknummer: Z2024-015142</text:p>
            <text:p text:style-name="common-al">DSO-nummer: 20240613006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514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52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2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2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142</meta:user-defined>
    <meta:user-defined meta:name="DCTERMS.abstract">veranderen en omzetten van de bedrijfruimte naar een zelfstandige woning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Ceintuurbaan 216-H 1072GD Amsterda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28</meta:user-defined>
    <meta:user-defined meta:name="OVERHEIDop.GmbID/DC.identifier">gmb-2024-347528</meta:user-defined>
    <meta:user-defined meta:name="OVERHEIDop.versieInformatie"/>
  </office:meta>
</office:document-meta>
</file>