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Jonker Frans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Jonker Franshof 10, 3031AJ, tijdelijk organiseren van een vergroening. Er wordt in het hof diverse groene voorwerpen geplaatst en een aankleding rondom het terrein (datum besluit 06-08-2024, op dezelfde dag verzonden, dossiernummer OMV.24.07.003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Jonker Franshof 10</meta:user-defined>
    <meta:user-defined meta:name="DCTERMS.W3CDTF/DCTERMS.available">2024-08-08</meta:user-defined>
    <meta:user-defined meta:name="DCTERMS.W3CDTF/OVERHEIDop.jaargang">2024</meta:user-defined>
    <meta:user-defined meta:name="OVERHEIDop.publicationIssue">347527</meta:user-defined>
    <meta:user-defined meta:name="OVERHEIDop.GmbID/DC.identifier">gmb-2024-347527</meta:user-defined>
    <meta:user-defined meta:name="OVERHEIDop.versieInformatie"/>
  </office:meta>
</office:document-meta>
</file>