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De woning uitbreiden met een aluminium serre op een nieuwe prefab kelder Capelleweg 2b, 3216 LB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De woning uitbreiden met een aluminium serre op een nieuwe prefab keld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Capelleweg 2 b </text:p>
            <text:p text:style-name="common-al">3216 LB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2793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4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8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752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2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7930</meta:user-defined>
    <meta:user-defined meta:name="DCTERMS.abstract">De woning uitbreiden met een aluminium serre op een nieuwe prefab kelder</meta:user-defined>
    <dc:language>nl</dc:language>
    <meta:user-defined meta:name="OVERHEIDop.locatietype/OVERHEIDop.gebiedsmarkering">Punt</meta:user-defined>
    <meta:user-defined meta:name="DC.title">Gemeente Nissewaard - Verleende omgevingsvergunning - De woning uitbreiden met een aluminium serre op een nieuwe prefab kelder Capelleweg 2b, 3216 LB Abbenbroe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26</meta:user-defined>
    <meta:user-defined meta:name="OVERHEIDop.GmbID/DC.identifier">gmb-2024-347526</meta:user-defined>
    <meta:user-defined meta:name="OVERHEIDop.versieInformatie"/>
  </office:meta>
</office:document-meta>
</file>