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273f0ee-0b34-4db4-8e92-49a6a2cccb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schijfzone Aanloop</text:p>
      <text:section text:name="regeling_id1-3-2" text:style-name="regeling">
        <text:section text:name="aanhef_id1-3-2-1" text:style-name="aanhef">
          <text:section text:name="afkondiging_id1-3-2-1-1" text:style-name="afkondiging">
            <text:p text:style-name="afkondiging_top"/>
            <text:p text:style-name="al">Zaaknummer: Z24-086911</text:p>
            <text:p text:style-name="al">Burgemeester en wethouders van Amstelveen besluiten om een deel van de parkeerschijfzone in de straat Aanloop, zoals op 5 februari 2024 in besluit Z24-011775 aangewezen, te wijzigen. De maximale parkeerduur wordt uitgebreid van 3,5 uur naar 5 uur en gaat gelden van maandag tot en met zondag van 9.00 uur tot 18.00 uur. </text:p>
            <text:p text:style-name="al">Dit gebeurt door het plaatsen van bord E10 en E11 van bijlage 1 van het Reglement verkeersregels en verkeerstekens 1990 (RVV 1990) met opschrift “max 5 h” en onderborden met opschrift “ma. t/m zon. 09.00h -18.00h” en het aanbrengen van een blauwe streep bij de reguliere parkeervakken als bedoeld in artikel 25, lid 1 van dit Reglement, zoals aangegeven op bebordingstekening met nummer PAB-PV-2024-10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in stand houden van de weg en het waarborgen van de bruikbaarheid daarvan (lid 1c);</text:p>
              </text:list-item>
            </text:list>
            <text:p text:style-name="common-al"/>
            <text:p text:style-name="common-al">Het besluit wordt als volgt gemotiveerd:</text:p>
            <text:p text:style-name="common-al"/>
            <text:p text:style-name="common-al">Bij het besluit van 5 februari 2024 (Z24-011775) heeft de gemeente besloten om drie parkeerterreinen aan de straat Aanloop en de parkeergelegenheden aan de Saskia van Uylenburgweg, gelegen rondom het sportpark ’t Loopveld, aan te wijzen als parkeerschijfzones. De maximale parkeerduur voor de parkeerschijfzones is 3,5 uur. De tijden voor de parkeerschijfzones gelden van maandag tot en met zondag van 09.00 uur tot 18.00 uur. De gemeente heeft het verzoek ontvangen van een sportvereniging van het sportpark ‘t Looptveld om een deel van dit besluit te wijzigen. De maximale parkeerduur wordt met dit besluit verhoogt van 3,5 uur naar 5 uur om te bruikbaarheid te vergroten. De parkeerschijfzone waarvoor deze wijziging geldt is weergegeven op in dit besluit opgenomen tekening met nummer PAB-PV-2024-108.</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Aanloop ligt binnen de bebouwde kom en is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99.188679245283mm"><draw:image xlink:href="Pictures/afb1if273f0ee-0b34-4db4-8e92-49a6a2cccbfd.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8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 </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52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Wijziging parkeerschijfzone - Aan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Verkeersbesluit wijziging parkeerschijfzone Aanloop</meta:user-defined>
    <meta:user-defined meta:name="DCTERMS.W3CDTF/DCTERMS.available">2024-08-08</meta:user-defined>
    <meta:user-defined meta:name="DCTERMS.W3CDTF/OVERHEIDop.jaargang">2024</meta:user-defined>
    <meta:user-defined meta:name="OVERHEIDop.publicationIssue">347522</meta:user-defined>
    <meta:user-defined meta:name="OVERHEIDop.GmbID/DC.identifier">gmb-2024-347522</meta:user-defined>
    <meta:user-defined meta:name="OVERHEIDop.versieInformatie"/>
  </office:meta>
</office:document-meta>
</file>