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, Leersum, Ontheffing plaatsen voorwerpen tijdens renovatiewerkzaamheden voor de periode van 23 september tot en met 1 november 2024 (RX2024-00001998, 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ningraat, Leersum, Ontheffing plaatsen voorwerpen tijdens renovatiewerkzaamheden voor de periode van 23 september tot en met 1 november 2024 (RX2024-00001998, 6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52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998</meta:user-defined>
    <meta:user-defined meta:name="DCTERMS.abstract">Honingraat, Leersum, Ontheffing plaatsen voorwerpen tijdens renovatiewerkzaamheden voor de periode van 23 september tot en met 1 november 2024 (RX2024-00001998, 6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ningraat, Leersum, Ontheffing plaatsen voorwerpen tijdens renovatiewerkzaamheden voor de periode van 23 september tot en met 1 november 2024 (RX2024-00001998, 6 augustus 2024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21</meta:user-defined>
    <meta:user-defined meta:name="OVERHEIDop.GmbID/DC.identifier">gmb-2024-347521</meta:user-defined>
    <meta:user-defined meta:name="OVERHEIDop.versieInformatie"/>
  </office:meta>
</office:document-meta>
</file>