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uinderweg 19-2, 8305 AJ Emmeloord: het bouwen van een vrijstaand lan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is een Omgevingsvergunning verleend voor deze locatie. Het gaat om het bouwen van een vrijstaand land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75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39</meta:user-defined>
    <meta:user-defined meta:name="DCTERMS.abstract">Kuinderweg 19-2, 8305 AJ Emmeloord: Omgevingsvergunning 18 januari 2024 het bouwen van een vrijstaand landhuis</meta:user-defined>
    <dc:language>nl</dc:language>
    <meta:user-defined meta:name="OVERHEIDop.locatietype/OVERHEIDop.gebiedsmarkering">Punt</meta:user-defined>
    <meta:user-defined meta:name="DC.title">Besluit omgevingsvergunning Kuinderweg 19-2, 8305 AJ Emmeloord: het bouwen van een vrijstaand landhuis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52</meta:user-defined>
    <meta:user-defined meta:name="OVERHEIDop.GmbID/DC.identifier">gmb-2024-34752</meta:user-defined>
    <meta:user-defined meta:name="OVERHEIDop.versieInformatie"/>
  </office:meta>
</office:document-meta>
</file>