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omgevingsvergunning De Bund, nabij Brede Hilledijk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9 augustus 2024 gedurende een periode van zes weken (dus tot en met donderdag 19 september 2024) de volgende ontwerp-besluiten ten behoeve van het project De Bund ter inzage liggen:</text:p>
            <text:p text:style-name="common-al">• Ontwerp-omgevingsvergunning voor de activiteiten ‘handelen in strijd met regels ruimtelijke ordening’ en ‘bouwen’ (OMV.23.12.00053);</text:p>
            <text:p text:style-name="common-al">• Ontwerp-besluit hogere waarden Wet geluidhinder (2675370 - 6272004).</text:p>
            <text:p text:style-name="common-al">Voor de gebiedsontwikkeling Katendrecht-Pols Noord, waarvan het project De Bund onderdeel uitmaakt, is op 2 juli 2024 een m.e.r.-beoordelingsbesluit vastgesteld waaruit blijkt dat er geen belangrijke nadelige effecten te verwachten zijn voor het milieu, zodat er geen milieueffectrapport hoeft te worden opgesteld.</text:p>
            <text:p text:style-name="common-al">
            <text:span text:style-name="nadrukvet">Project</text:span>
          </text:p>
            <text:p text:style-name="common-al">Het project De Bund voorziet in de bouw van 482 woningen en commerciële ruimtes. De nieuwbouw bestaat feitelijk uit twee gebouwen, beide bestaand uit een onderbouw (basement) met daarop een hoogteaccent van ca. 66 en 74 meter. De onderbouwen van resp. 15 en 18 meter hoog, bevatten naast woningen ook entrees en ruimtes voor (commerciële) voorzieningen, zoals detailhandel, kantoren en maatschappelijke voorzieningen. Ook bevinden zich hier toegangen voor expeditie en parkeren.</text:p>
            <text:p text:style-name="common-al">
            <text:span text:style-name="nadrukvet">Inzage ontwerpbesluiten</text:span>
          </text:p>
            <text:p text:style-name="common-al">De ontwerpbesluiten liggen ter inzage van 9 augustus 2024 tot en met 19 september 2024. U kunt de ontwerpbesluiten met bijbehorende stukken inzien via de website <text:a xlink:href="http://www.overheid.nl" xlink:type="simple">www.overheid.nl</text:a>. De stukken kunnen worden geraadpleegd door te zoeken op huisnummer 99 en postcode 3072NB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 ontwerpbesluiten</text:span>
          </text:p>
            <text:p text:style-name="common-al">Gedurende bovenvermelde termijn kan eenieder gemotiveerd zienswijzen naar voren brengen. Schriftelijke zienswijzen tegen de ontwerp-omgevingsvergunning kunnen worden ingediend bij het College van Burgemeester en Wethouders van Rotterdam, Postbus 6575, 3002 AN Rotterdam, ovv kenmerk OMV.23.12.00053. U kunt uw schriftelijke zienswijze in dit geval ook per email indienen (emailadres: bwt-juridischezaken@rotterdam.nl). Vergeet niet uw naam en adresgegevens te vermelden, en digitaal te ondertekenen.</text:p>
            <text:p text:style-name="common-al">Na telefonische afspraak (14 010) kunnen zienswijzen gedurende deze termijn ook mondeling naar voren gebracht worden.</text:p>
            <text:p text:style-name="common-al">Schriftelijke zienswijzen tegen het ontwerpbesluit hogere waarden Wet geluidhinder kunnen worden gericht aan het College van Burgemeester en Wethouders van Rotterdam, per adres DCMR Milieudienst Rijnmond, ten name van Afdeling Reguleren Advies en Omgeving, Postbus 843, 3100 AV Schiedam. Voor het indienen van mondelinge zienswijzen kunnen belanghebbenden binnen de genoemde termijn contact opnemen met de DCMR.</text:p>
            <text:p text:style-name="common-al">Rotterdam, 9 augustus 2024</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er inzagelegging ontwerpomgevingsvergunning De Bund, nabij Brede Hilledijk 99</meta:user-defined>
    <meta:user-defined meta:name="OVERHEIDop.datumEindeReactietermijn">2024-09-19</meta:user-defined>
    <meta:user-defined meta:name="OVERHEIDop.TilID/OVERHEIDop.terinzageleggingOP">til-2024-24302</meta:user-defined>
    <meta:user-defined meta:name="DCTERMS.W3CDTF/DCTERMS.available">2024-08-09</meta:user-defined>
    <meta:user-defined meta:name="DCTERMS.W3CDTF/OVERHEIDop.jaargang">2024</meta:user-defined>
    <meta:user-defined meta:name="OVERHEIDop.publicationIssue">347518</meta:user-defined>
    <meta:user-defined meta:name="OVERHEIDop.GmbID/DC.identifier">gmb-2024-347518</meta:user-defined>
    <meta:user-defined meta:name="OVERHEIDop.versieInformatie"/>
  </office:meta>
</office:document-meta>
</file>