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Zandschulperweg 5, 3956KM Leersum, Ontheffing Geluid ten behoeve van besloten schuurfeest op 28 september 2024 vanaf 20:00 uur tot en met 29 september 2024 02:00 uur (RX2024-00002002, 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Zandschulperweg 5, 3956KM Leersum, Ontheffing Geluid ten behoeve van besloten schuurfeest op 28 september 2024 vanaf 20:00 uur tot en met 29 september 2024 02:00 uur (RX2024-00002002, 6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751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1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1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002</meta:user-defined>
    <meta:user-defined meta:name="DCTERMS.abstract">Zandschulperweg 5, 3956KM Leersum, Ontheffing Geluid ten behoeve van besloten schuurfeest op 28 september 2024 vanaf 20:00 uur tot en met 29 september 2024 02:00 uur (RX2024-00002002, 6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Zandschulperweg 5, 3956KM Leersum, Ontheffing Geluid ten behoeve van besloten schuurfeest op 28 september 2024 vanaf 20:00 uur tot en met 29 september 2024 02:00 uur (RX2024-00002002, 6 augustus 2024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17</meta:user-defined>
    <meta:user-defined meta:name="OVERHEIDop.GmbID/DC.identifier">gmb-2024-347517</meta:user-defined>
    <meta:user-defined meta:name="OVERHEIDop.versieInformatie"/>
  </office:meta>
</office:document-meta>
</file>