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't Liwwadster Rondje aan Geminiweg en in het water in en rondom Leeuwarden (EVE-2024-0041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evenementenvergunning. De aanvraag is voor 'Liwwadster Rondje aan de<text:span text:style-name="nadrukvet"/>Geminiweg en in het water in en rondom Leeuwarden. Het evenement staat gepland op 26 oktober 2024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evenementenvergunning wordt ingediend om toestemming te krijgen voor een evenement. Met dit bericht laat de gemeente Leeuwarden u weten dat er een evenement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vergunning? </text:span>
          </text:p>
            <text:p text:style-name="common-al">De aanvraag voor een vergunning is ontvangen op 5 juli 2024. Als de vergunn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7516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516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VE-2024-004122</meta:user-defined>
    <dc:language>nl</dc:language>
    <meta:user-defined meta:name="OVERHEIDop.locatietype/OVERHEIDop.gebiedsmarkering">Vlak</meta:user-defined>
    <meta:user-defined meta:name="DC.title">Aanvraag evenementenvergunning voor 't Liwwadster Rondje aan Geminiweg en in het water in en rondom Leeuwarden (EVE-2024-004122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516</meta:user-defined>
    <meta:user-defined meta:name="OVERHEIDop.GmbID/DC.identifier">gmb-2024-347516</meta:user-defined>
    <meta:user-defined meta:name="OVERHEIDop.versieInformatie"/>
  </office:meta>
</office:document-meta>
</file>