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het achterdakvlak, Koppestokstraat 53A, 3554BB Utrecht, GU-Z2024-0005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3A, 3554BB Utrecht</text:p>
            <text:p text:style-name="common-al">GU-Z2024-0005268</text:p>
            <text:p text:style-name="common-al">Toelichting: het bouwen van een dakopbouw op het achterdakvlak</text:p>
            <text:p text:style-name="common-al">Datum besluit: 24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5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268</meta:user-defined>
    <meta:user-defined meta:name="DCTERMS.abstract">Verleende Omgevingsvergunning, het bouwen van een dakopbouw op het achterdakvlak, Koppestokstraat 53A, 3554BB Utrecht, GU-Z2024-0005268</meta:user-defined>
    <dc:language>nl</dc:language>
    <meta:user-defined meta:name="OVERHEIDop.locatietype/OVERHEIDop.gebiedsmarkering">Vlak</meta:user-defined>
    <meta:user-defined meta:name="DC.title">Verleende Omgevingsvergunning, het bouwen van een dakopbouw op het achterdakvlak, Koppestokstraat 53A, 3554BB Utrecht, GU-Z2024-0005268</meta:user-defined>
    <meta:user-defined meta:name="OVERHEIDop.datumEindeReactietermijn">2024-09-17</meta:user-defined>
    <meta:user-defined meta:name="OVERHEIDop.terinzageleggingBG">https://jeleefomgeving.nl/inzien/002220647/ef36be61-53f9-11ef-a33a-0050560122a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15</meta:user-defined>
    <meta:user-defined meta:name="OVERHEIDop.GmbID/DC.identifier">gmb-2024-347515</meta:user-defined>
    <meta:user-defined meta:name="OVERHEIDop.versieInformatie"/>
  </office:meta>
</office:document-meta>
</file>