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gevel van de woning Mackaystraat 15, 3201 W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ckaystraat 15  </text:p>
            <text:p text:style-name="common-al">3201 WG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7861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06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6-08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751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1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1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78610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gevel van de woning Mackaystraat 15, 3201 WG Spijkeniss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12</meta:user-defined>
    <meta:user-defined meta:name="OVERHEIDop.GmbID/DC.identifier">gmb-2024-347512</meta:user-defined>
    <meta:user-defined meta:name="OVERHEIDop.versieInformatie"/>
  </office:meta>
</office:document-meta>
</file>