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 nabij Bergvrede 167, 6901NE Zevenaar het wijzigen van een algemene gehandicaptenparkeerplaats in een gehandicaptenparkeerplaats op kenteken 84-PXT-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anuari 2024 een besluit genomen op de aanvraag met zaaknummer Z2024-00000066 voor een APV-vergunning op locatie nabij Bergvrede 167, 6901NE Zevenaar, het wijzigen van een algemene gehandicaptenparkeerplaats in een gehandicaptenparkeerplaats op kenteken 84-PXT-8. De aanvraag is vergu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bijzondere wett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9 februari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4751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51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51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066</meta:user-defined>
    <dc:language>nl</dc:language>
    <meta:user-defined meta:name="OVERHEIDop.locatietype/OVERHEIDop.gebiedsmarkering">Punt</meta:user-defined>
    <meta:user-defined meta:name="DC.title">Kennisgeving besluit op aanvraag APV-vergunning nabij Bergvrede 167, 6901NE Zevenaar het wijzigen van een algemene gehandicaptenparkeerplaats in een gehandicaptenparkeerplaats op kenteken 84-PXT-8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751</meta:user-defined>
    <meta:user-defined meta:name="OVERHEIDop.GmbID/DC.identifier">gmb-2024-34751</meta:user-defined>
    <meta:user-defined meta:name="OVERHEIDop.versieInformatie"/>
  </office:meta>
</office:document-meta>
</file>