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asheuvelweg 4 110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nieuw warmteoverdrachtstation (WOS) Bullewijk op de locatie aan de Paasheuvelweg 4 in Amsterdam.</text:p>
            <text:p text:style-name="common-al">Besluit verzonden op: 06-08-2024</text:p>
            <text:p text:style-name="common-al">Zaakadres: Paasheuvelweg 4 1105BH Amsterdam</text:p>
            <text:p text:style-name="common-al">Zaaknummer: Z2024-015343</text:p>
            <text:p text:style-name="common-al">DSO-nummer: 20240614007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43</meta:user-defined>
    <meta:user-defined meta:name="DCTERMS.abstract">het bouwen van een nieuw warmteoverdrachtstation (WOS) Bullewijk op de locatie aan de Paasheuvelweg 4 in Amster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Paasheuvelweg 4 1105BH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91</meta:user-defined>
    <meta:user-defined meta:name="OVERHEIDop.GmbID/DC.identifier">gmb-2024-347491</meta:user-defined>
    <meta:user-defined meta:name="OVERHEIDop.versieInformatie"/>
  </office:meta>
</office:document-meta>
</file>