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 Netscherlaan 12, 2071 AZ Santpoort-Noord, Pinkenveiling-Pinkenweekend Naaldkerk 12 en 1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Frans Netscherlaan 12, 2071 AZ Santpoort-Noord, Pinkenveiling-Pinkenweekend Naaldkerk 12 en 13 okto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Frans Netscherlaan 12, 2071 AZ Santpoort-Noord, Pinkenveiling-Pinkenweekend Naaldkerk 12 en 13 oktober 2024 (30-07-2024) 04531699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4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99041</meta:user-defined>
    <meta:user-defined meta:name="DCTERMS.abstract">---</meta:user-defined>
    <dc:language>nl</dc:language>
    <meta:user-defined meta:name="OVERHEIDop.locatietype/OVERHEIDop.gebiedsmarkering">Punt</meta:user-defined>
    <meta:user-defined meta:name="DC.title">Verleende evenementenvergunning Frans Netscherlaan 12, 2071 AZ Santpoort-Noord, Pinkenveiling-Pinkenweekend Naaldkerk 12 en 13 oktober 2024</meta:user-defined>
    <meta:user-defined meta:name="DCTERMS.W3CDTF/DCTERMS.available">2024-08-08</meta:user-defined>
    <meta:user-defined meta:name="DCTERMS.W3CDTF/OVERHEIDop.jaargang">2024</meta:user-defined>
    <meta:user-defined meta:name="OVERHEIDop.publicationIssue">347483</meta:user-defined>
    <meta:user-defined meta:name="OVERHEIDop.GmbID/DC.identifier">gmb-2024-347483</meta:user-defined>
    <meta:user-defined meta:name="OVERHEIDop.versieInformatie"/>
  </office:meta>
</office:document-meta>
</file>