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BOVENBOUW BRUG SKOATTERWALD, PRINS BERNHARDWEG ACHTER NUMMER 3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oud bovenbouw brug Skoatterwald op het perceel Prins Bernhardweg achter nummer 31 Oranjewoud (02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4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4201</meta:user-defined>
    <dc:language>nl</dc:language>
    <meta:user-defined meta:name="OVERHEIDop.locatietype/OVERHEIDop.gebiedsmarkering">Vlak</meta:user-defined>
    <meta:user-defined meta:name="DC.title">AANVRAAG OMGEVINGSVERGUNNING, ONDERHOUD BOVENBOUW BRUG SKOATTERWALD, PRINS BERNHARDWEG ACHTER NUMMER 31 ORANJEWOU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81</meta:user-defined>
    <meta:user-defined meta:name="OVERHEIDop.GmbID/DC.identifier">gmb-2024-347481</meta:user-defined>
    <meta:user-defined meta:name="OVERHEIDop.versieInformatie"/>
  </office:meta>
</office:document-meta>
</file>