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4 een aanvraag om een omgevingsvergunning ontvangen. Het gaat over het toepassen houtachtig materiaal. Halve Raak 34 in Boskoop op de locatie Ingetekende geometrie. De aanvraag is geregistreerd onder kenmerk 2024-00001405.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4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140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1-22</meta:user-defined>
    <meta:user-defined meta:name="DCTERMS.W3CDTF/OVERHEIDop.jaargang">2024</meta:user-defined>
    <meta:user-defined meta:name="OVERHEIDop.publicationIssue">34748</meta:user-defined>
    <meta:user-defined meta:name="OVERHEIDop.GmbID/DC.identifier">gmb-2024-34748</meta:user-defined>
    <meta:user-defined meta:name="OVERHEIDop.versieInformatie"/>
  </office:meta>
</office:document-meta>
</file>