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mbachtsheerweg (ong.), Kudelstaart - Grond- en baggerdepot gemeente Aalsmeer - een oprichtingsvergunning voor een Grond- en baggerdepo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alsmeer bekend dat zij een vergunning ingevolge de Wet algemene bepalingen omgevingsrecht (Wabo) heeft verleend.</text:p>
            <text:p text:style-name="common-al">Het betreft een vergunning voor het oprichten en het in werking hebben van een aan de Ambachtsheerweg te Kudelstaart gelegen inrichting. De inrichting betreft een depot voor onder andere het op- en overslaan van grond en bagger. </text:p>
            <text:p text:style-name="common-al">De inrichting is sinds 13 december 2013 in werking. Er is een beperkt aantal basisvoorzieningen aangelegd en het depot is gedeeltelijk operationeel. Het betrof een type B inrichting als bedoeld in het Activiteitenbesluit. De inrichting wordt vergunningplichtig, volgens het Besluit omgevingsrecht (Bor) en het Besluit bodemkwaliteit (Bbk), omdat er meer dan 10.000 m3 Bbk-toepasbare grond en bagger wordt opgeslagen. </text:p>
            <text:p text:style-name="common-al">Aanvrager: Gemeente Aalsmeer </text:p>
            <text:p text:style-name="common-al">Zaaknummer: 10854748 </text:p>
            <text:p text:style-name="common-al">Er zijn geen zienswijzen ingediend tegen de ontwerpbeschikking. De beschikking is niet gewijzigd ten opzichte van het eerder gepubliceerde ontwerp. </text:p>
            <text:p text:style-name="common-al">
            <text:span text:style-name="nadrukvet">Inzage </text:span>
          </text:p>
            <text:p text:style-name="common-al">De beschikking en de bijbehorende stukken liggen met ingang van de dag na publicatie gedurende zes weken (digitaal) ter inzage op <text:a xlink:href="https://odnzkg.nl/bekendmakingen/" xlink:type="simple">loket.odnzkg.nl</text:a> onder bekendmakingen en bij: </text:p>
            <text:p text:style-name="common-al">- bij de Balie Bouwen en Vergunningen in het raadhuis van Aalsmeer, Raadhuisplein 1 te Aalsmeer (alleen mogelijk op afspraak via tel. 0297-387575); </text:p>
            <text:p text:style-name="common-al">- bij de Balie Bouwen en Vergunningen in het raadhuis van Amstelveen, Laan Nieuwer Amstel 1 te Amstelveen (alleen mogelijk op afspraak via tel. 020-540491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Amsterdam, Sector Bestuursrecht, Postbus 75850, 1070 AW Amsterdam.</text:p>
            <text:p text:style-name="common-al"> 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het besluit niet op. In spoedgevallen kan tijdens de beroepsprocedure een voorlopige voorziening worden gevraagd aan de voorzieningenrechter van Rechtbank Amsterdam, Sector Bestuursrecht, Afdeling Voorlopige Voorzieningen, Postbus 75850, 1070 AW Amsterdam. U kunt ook digitaal het beroep- en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8252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47474</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474</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474</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82526</meta:user-defined>
    <meta:user-defined meta:name="DCTERMS.abstract">Bekendmaking van Gemeente Aalsmeer</meta:user-defined>
    <dc:language>nl</dc:language>
    <meta:user-defined meta:name="OVERHEIDop.locatietype/OVERHEIDop.gebiedsmarkering">Punt</meta:user-defined>
    <meta:user-defined meta:name="DC.title">Vergunning verleend - Ambachtsheerweg (ong.), Kudelstaart - Grond- en baggerdepot gemeente Aalsmeer - een oprichtingsvergunning voor een Grond- en baggerdepot</meta:user-defined>
    <meta:user-defined meta:name="OVERHEIDop.datumEindeReactietermijn">2024-09-21</meta:user-defined>
    <meta:user-defined meta:name="OVERHEIDop.terinzageleggingBG">https://mozardloket.odnzkg.nl/mozard/!suite42.scherm1260?mObj=1382526</meta:user-defined>
    <meta:user-defined meta:name="DCTERMS.W3CDTF/DCTERMS.available">2024-08-08</meta:user-defined>
    <meta:user-defined meta:name="DCTERMS.W3CDTF/OVERHEIDop.jaargang">2024</meta:user-defined>
    <meta:user-defined meta:name="OVERHEIDop.publicationIssue">347474</meta:user-defined>
    <meta:user-defined meta:name="OVERHEIDop.GmbID/DC.identifier">gmb-2024-347474</meta:user-defined>
    <meta:user-defined meta:name="OVERHEIDop.versieInformatie"/>
  </office:meta>
</office:document-meta>
</file>