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okaliteiten op de reeds verleende exploitatievergunning openbare inrichting en Alcoholwetvergunning uitoefenen horecabedrijf, Brink 1A te Bathmen (15410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Eetcafé Cafetaria De Brink voor het wijzigen van de lokaliteiten op de reeds verleende exploitatievergunning, voor het exploiteren van een openbare inrichting, en Alcoholwetvergunning, voor de uitoefening van het horecabedrijf, plaatsvindend op het adres Brink 1A te Bathmen.</text:p>
            <text:p text:style-name="common-al">Inzage en het maken van bezwaar is mogelijk binnen zes weken na de datum van verzending van het besluit. Het besluit is verzonden op 6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wijziging lokaliteiten op de reeds verleende exploitatievergunning openbare inrichting en Alcoholwetvergunning uitoefenen horecabedrijf, Brink 1A te Bathmen (154109-2024)</meta:user-defined>
    <meta:user-defined meta:name="DCTERMS.W3CDTF/DCTERMS.available">2024-08-08</meta:user-defined>
    <meta:user-defined meta:name="DCTERMS.W3CDTF/OVERHEIDop.jaargang">2024</meta:user-defined>
    <meta:user-defined meta:name="OVERHEIDop.publicationIssue">347470</meta:user-defined>
    <meta:user-defined meta:name="OVERHEIDop.GmbID/DC.identifier">gmb-2024-347470</meta:user-defined>
    <meta:user-defined meta:name="OVERHEIDop.versieInformatie"/>
  </office:meta>
</office:document-meta>
</file>